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4" style:family="table-cell" style:parent-style-name="Excel_32_Built-in_32_Normal" style:data-style-name="N36">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ce6" style:family="table-cell" style:parent-style-name="Excel_32_Built-in_32_Normal" style:data-style-name="N36">
      <style:table-cell-properties fo:border-top="none" fo:border-bottom="thin solid #000000" fo:border-left="none" fo:border-right="none"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 style:family="table-cell" style:parent-style-name="Excel_32_Built-in_32_Normal" style:data-style-name="N36">
      <style:table-cell-properties fo:border-top="none" fo:border-bottom="thin solid #000000" fo:border-left="none" fo:border-right="none"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8"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entury Gothic" style:font-name-asian="Century Gothic" style:font-name-complex="Century Gothic" fo:font-size="10pt" style:font-size-asian="10pt" style:font-size-complex="10pt"/>
    </style:style>
    <style:style style:name="ce9" style:family="table-cell" style:parent-style-name="Excel_32_Built-in_32_Normal"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 style:family="table-cell" style:parent-style-name="Excel_32_Built-in_32_Normal" style:data-style-name="N36">
      <style:table-cell-properties fo:border-top="thin solid #000000" fo:border-bottom="thin solid #000000" fo:border-left="none" fo:border-right="none" style:vertical-align="top" fo:wrap-option="wrap" fo:background-color="transparent"/>
      <style:text-properties style:font-name="Century Gothic" style:font-name-asian="Century Gothic" style:font-name-complex="Century Gothic" fo:font-size="10pt" style:font-size-asian="10pt" style:font-size-complex="10pt"/>
    </style:style>
    <style:style style:name="ce11" style:family="table-cell" style:parent-style-name="Excel_32_Built-in_32_Normal" style:data-style-name="N36">
      <style:table-cell-properties fo:border-top="thin solid #000000" fo:border-bottom="thin solid #000000" fo:border-left="none" fo:border-right="none" style:vertical-align="automatic" fo:background-color="transparent"/>
      <style:text-properties style:font-name="Century Gothic" style:font-name-asian="Century Gothic" style:font-name-complex="Century Gothic" fo:font-size="10pt" style:font-size-asian="10pt" style:font-size-complex="10pt"/>
    </style:style>
    <style:style style:name="ce12"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13" style:family="table-cell" style:parent-style-name="Excel_32_Built-in_32_Normal" style:data-style-name="N36">
      <style:table-cell-properties fo:border-top="thin solid #000000" fo:border-bottom="thin solid #000000" fo:border-left="none" fo:border-right="none"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14" style:family="table-cell" style:parent-style-name="Excel_32_Built-in_32_Normal" style:data-style-name="N36">
      <style:table-cell-properties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5" style:family="table-cell" style:parent-style-name="Excel_32_Built-in_32_Normal" style:data-style-name="N36">
      <style:table-cell-properties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16" style:family="table-cell" style:parent-style-name="Excel_32_Built-in_32_Normal" style:data-style-name="N37">
      <style:table-cell-properties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18" style:family="table-cell" style:parent-style-name="Default" style:data-style-name="N0">
      <style:table-cell-properties style:vertical-align="middle"/>
      <style:text-properties style:font-name="Century Gothic" style:font-name-asian="Century Gothic" style:font-name-complex="Century Gothic"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justify"/>
      <style:text-properties style:font-name="Century Gothic" style:font-name-asian="Century Gothic" style:font-name-complex="Century Gothic" fo:font-weight="bold" style:font-weight-asian="bold" style:font-weight-complex="bold"/>
    </style:style>
    <style:style style:name="ce21" style:family="table-cell" style:parent-style-name="Default" style:data-style-name="N0">
      <style:table-cell-properties style:vertical-align="middle" fo:wrap-option="wrap"/>
      <style:text-properties style:font-name="Century Gothic" style:font-name-asian="Century Gothic" style:font-name-complex="Century Gothic" fo:font-size="10pt" style:font-size-asian="10pt" style:font-size-complex="10pt"/>
    </style:style>
    <style:style style:name="ce22" style:family="table-cell" style:parent-style-name="Default" style:data-style-name="N0">
      <style:table-cell-properties style:vertical-align="middle" fo:wrap-option="wrap"/>
      <style:text-properties style:font-name="Century Gothic" style:font-name-asian="Century Gothic" style:font-name-complex="Century Gothic" fo:font-size="9pt" style:font-size-asian="9pt" style:font-size-complex="9pt"/>
    </style:style>
    <style:style style:name="T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2.54cm"/>
    </style:style>
    <style:style style:name="co3" style:family="table-column">
      <style:table-column-properties fo:break-before="auto" style:column-width="30.6916666666667cm"/>
    </style:style>
    <style:style style:name="co4" style:family="table-column">
      <style:table-column-properties fo:break-before="auto" style:column-width="1.79916666666667cm"/>
    </style:style>
    <style:style style:name="co5"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5.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48.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40.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54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310.5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75.5pt" style:use-optimal-row-height="true" fo:break-before="auto"/>
    </style:style>
    <style:style style:name="ro15" style:family="table-row">
      <style:table-row-properties style:row-height="108pt" style:use-optimal-row-height="true" fo:break-before="auto"/>
    </style:style>
    <style:style style:name="ro16" style:family="table-row">
      <style:table-row-properties style:row-height="121.5pt" style:use-optimal-row-height="true" fo:break-before="auto"/>
    </style:style>
    <style:style style:name="ro17" style:family="table-row">
      <style:table-row-properties style:row-height="69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97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243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8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oglio1" table:style-name="ta1">
        <table:table-column table:style-name="co1" table:default-cell-style-name="ce14"/>
        <table:table-column table:style-name="co2" table:default-cell-style-name="ce14"/>
        <table:table-column table:style-name="co3" table:default-cell-style-name="ce15"/>
        <table:table-column table:style-name="co4" table:number-columns-repeated="1021" table:default-cell-style-name="ce5"/>
        <table:table-column table:style-name="co5" table:number-columns-repeated="15360" table:default-cell-style-name="ce1"/>
        <table:table-row table:style-name="ro1">
          <table:table-cell office:value-type="string" table:style-name="ce2">
            <text:p>DATA DI CONSIGLIO</text:p>
          </table:table-cell>
          <table:table-cell office:value-type="string" table:style-name="ce3">
            <text:p>NR. DELIBERA</text:p>
          </table:table-cell>
          <table:table-cell office:value-type="string" table:style-name="ce4">
            <text:p>OGGETTO</text:p>
          </table:table-cell>
          <table:table-cell table:number-columns-repeated="16381"/>
        </table:table-row>
        <table:table-row table:style-name="ro2">
          <table:table-cell office:value-type="string" table:style-name="ce6">
            <text:p>15.07.2020</text:p>
          </table:table-cell>
          <table:table-cell office:value-type="float" office:value="1" table:style-name="ce6">
            <text:p>1</text:p>
          </table:table-cell>
          <table:table-cell office:value-type="string" table:style-name="ce7">
            <text:p>Approvazione verbale seduta precedente: Il Consiglio dell’Ordine letto il verbale della seduta precedente, lo approva.</text:p>
          </table:table-cell>
          <table:table-cell table:number-columns-repeated="16381" table:style-name="ce8"/>
        </table:table-row>
        <table:table-row table:style-name="ro3">
          <table:table-cell office:value-type="string" table:style-name="ce9">
            <text:p>15.07.2020</text:p>
          </table:table-cell>
          <table:table-cell office:value-type="float" office:value="2" table:style-name="ce9">
            <text:p>2</text:p>
          </table:table-cell>
          <table:table-cell office:value-type="string" table:style-name="ce10">
            <text:p>Variazioni Albo, esoneri, terne collaudi, comunicazioni dal Consiglio di Disciplina: 2.1 – Revoca sospensioni per morosità <text:s text:c="2"/>*OMISSIS* - A seguito della sospensione a tempo indeterminato dall’Albo, ai sensi e per gli effetti degli artt. 44 e 50 del R.D. 23.10.1925 n. 2537 – Regolamento per le professioni di Architetto e di Ingegnere, dell’arch. *OMISSIS* iscritta all’Albo al n. *OMISSIS*, con delibera in data 17/10/2012 notificata al professionista in data 27/11/2012, verificato che alla data del 15/07/2020 l’iscritta ha regolarizzato la Sua posizione, il Consiglio delibera ai sensi della L. 3 agosto 1947 n. 536 art. 2 di revocare la sospensione e di darne immediata comunicazione.</text:p>
          </table:table-cell>
          <table:table-cell table:number-columns-repeated="16381" table:style-name="ce11"/>
        </table:table-row>
        <table:table-row table:style-name="ro4">
          <table:table-cell office:value-type="string" table:style-name="ce9">
            <text:p>15.07.2020</text:p>
          </table:table-cell>
          <table:table-cell office:value-type="float" office:value="3" table:style-name="ce9">
            <text:p>3</text:p>
          </table:table-cell>
          <table:table-cell office:value-type="string" table:style-name="ce12">
            <text:p>Variazioni Albo, esoneri, terne collaudi, comunicazioni dal Consiglio di Disciplina: 2.2 Iscrizioni Sezione A Settore “architettura”:</text:p>
            <text:p>Cerantola Alba, Genovese Nicolò, Nadal Alessio, Naddeo Marta Lorenza (reiscrizione all’Albo), Villano Raffaele<text:s text:c="2"/></text:p>
            <text:p>Sezione A Settore “pianificatore territoriale”: Bonet Alessandro</text:p>
            <text:p>Cancellazioni</text:p>
            <text:p>Sezione A: settore “architettura":</text:p>
            <text:p>Capovilla Emanuele, Pistolato Maddalena, Terzariol Nicola (trasf all’Ordine di Venezia con dec. 07/07/2020).</text:p>
            <text:p>Nulla osta al trasferimento Arch. Giampaolo Mazzon all’Ordine di Pordenone</text:p>
            <text:p>Iscrizione Registro delle Prestazioni di Servizi Posocco Brando al n°4 <text:s text:c="175"/>Elenco Speciale dei Docenti universitari che hanno optato per il tempo pieno ai sensi dell’art. 11 della Legge 382/1980, istituito all’interno dell’Albo: ISCRIZIONI Arch. Marco Ferrari – CF *OMISSIS* iscritto all’Albo al n. 1175 dal 15/02/1996 ricercatore presso IUAV di Venezia dal 2015</text:p>
            <text:p><text:s text:c="200"/></text:p>
            <text:p/>
          </table:table-cell>
          <table:table-cell table:number-columns-repeated="16381" table:style-name="ce11"/>
        </table:table-row>
        <table:table-row table:style-name="ro2">
          <table:table-cell office:value-type="string" table:style-name="ce9">
            <text:p>15.07.2020</text:p>
          </table:table-cell>
          <table:table-cell office:value-type="string" table:style-name="ce9">
            <text:p>3bis</text:p>
          </table:table-cell>
          <table:table-cell office:value-type="string" table:style-name="ce12">
            <text:p>Il Consiglio delibera in € 100,00 l’importo dei diritti di segreteria per i professionisti che chiedono l’iscrizione nel Registro delle Prestazioni di Servizi</text:p>
          </table:table-cell>
          <table:table-cell table:number-columns-repeated="16381" table:style-name="ce11"/>
        </table:table-row>
        <table:table-row table:style-name="ro5">
          <table:table-cell office:value-type="string" table:style-name="ce9">
            <text:p>15.07.2020</text:p>
          </table:table-cell>
          <table:table-cell office:value-type="float" office:value="4" table:style-name="ce9">
            <text:p>4</text:p>
          </table:table-cell>
          <table:table-cell office:value-type="string" table:style-name="ce12">
            <text:p>Terne collaudi:</text:p>
            <text:p>Collaudo statico:</text:p>
            <text:p>Terna n. 746</text:p>
            <text:p>Bonotto Michelangelo, Brugnerotto Alessio, Vendrame Franco / Sig. Tubia Raffaele</text:p>
            <text:p/>
            <text:p>Terna n. 747</text:p>
            <text:p>Cervellin Silvano, Dal Pos Loris, Gava Michele / Costruzioni MGR srl</text:p>
            <text:p/>
            <text:p>Terna n. 748</text:p>
            <text:p>Bordin Giuseppe, Di Remigio Walter, Munarin Marco / GEBO Costruzioni srl</text:p>
            <text:p/>
          </table:table-cell>
          <table:table-cell table:number-columns-repeated="16381" table:style-name="ce11"/>
        </table:table-row>
        <table:table-row table:style-name="ro6">
          <table:table-cell office:value-type="string" table:style-name="ce9">
            <text:p>15.07.2020</text:p>
          </table:table-cell>
          <table:table-cell office:value-type="float" office:value="5" table:style-name="ce9">
            <text:p>5</text:p>
          </table:table-cell>
          <table:table-cell office:value-type="string" table:style-name="ce13">
            <text:p/>
            <text:p>Barbon Pietro Antonio</text:p>
            <text:p>Richieste di esonero dall'agg. prof. cont. Anni 2017-2018-2019</text:p>
            <text:p>Caccianiga Maurizio</text:p>
            <text:p>Curtolo Alberto</text:p>
            <text:p>Forin Maria Michela</text:p>
            <text:p>Ingrassia Ingrid</text:p>
            <text:p>Moras Lara Piana Nicolò</text:p>
            <text:p>Torresin Chiara</text:p>
            <text:p>Brunetti Paolo</text:p>
            <text:p>Ferrari Marco</text:p>
            <text:p>Richieste di esonero dall'agg. prof. cont. Anni 2018-2019<text:s/></text:p>
            <text:p>Roncato Giorgia</text:p>
            <text:p>Richieste di esonero dall'agg. prof. cont. Anno 2019</text:p>
            <text:p>Poli Costanza</text:p>
            <text:p>Pagotto Filippo</text:p>
            <text:p>Richieste di esonero dall'agg. prof. cont. Anno 2020</text:p>
            <text:p>Caccianiga Maurizio</text:p>
            <text:p>Mingotto Luciano</text:p>
            <text:p>Moras Lara</text:p>
            <text:p>Piana Nicolò</text:p>
            <text:p>Roncato Giorgia</text:p>
            <text:p><text:s/></text:p>
            <text:p/>
            <text:p/>
          </table:table-cell>
          <table:table-cell table:number-columns-repeated="16381" table:style-name="ce11"/>
        </table:table-row>
        <table:table-row table:style-name="ro2">
          <table:table-cell office:value-type="string" table:style-name="ce9">
            <text:p>15.07.2020</text:p>
          </table:table-cell>
          <table:table-cell office:value-type="float" office:value="6" table:style-name="ce9">
            <text:p>6</text:p>
          </table:table-cell>
          <table:table-cell office:value-type="string" table:style-name="ce13">
            <text:p>Liquidazione Parcella n. 02/2020 arch. *OMISSIS* / committente *OMISSIS*</text:p>
          </table:table-cell>
          <table:table-cell table:number-columns-repeated="16381" table:style-name="ce11"/>
        </table:table-row>
        <table:table-row table:style-name="ro2">
          <table:table-cell office:value-type="string" table:style-name="ce9">
            <text:p>15.07.2020</text:p>
          </table:table-cell>
          <table:table-cell office:value-type="float" office:value="7" table:style-name="ce9">
            <text:p>7</text:p>
          </table:table-cell>
          <table:table-cell office:value-type="string" table:style-name="ce13">
            <text:p>Liquidazione Parcella n. 01/2020 arch. *OMISSIS* / committente *OMISSIS*</text:p>
          </table:table-cell>
          <table:table-cell table:number-columns-repeated="16381" table:style-name="ce11"/>
        </table:table-row>
        <table:table-row table:style-name="ro7">
          <table:table-cell office:value-type="string" table:style-name="ce9">
            <text:p>15.07.2020</text:p>
          </table:table-cell>
          <table:table-cell office:value-type="float" office:value="8" table:style-name="ce9">
            <text:p>8</text:p>
          </table:table-cell>
          <table:table-cell office:value-type="string" table:style-name="ce13">
            <text:p>Camera di Commercio di Padova - Comune di Conselve: richiesta nominativi per giuria concorso: In riferimento alla richiesta di nominativi per la Commissione giudicatrice del Concorso di idee per la riqualificazione della Piazza Vittorio Emanuele a Conselve (PD), il Consiglio delibera di nominare quale membro effettivo l’arch. Matteo Bandiera e membro supplente l’arch. Monica Martini</text:p>
          </table:table-cell>
          <table:table-cell table:number-columns-repeated="16381" table:style-name="ce11"/>
        </table:table-row>
        <table:table-row table:style-name="ro7">
          <table:table-cell office:value-type="string" table:style-name="ce9">
            <text:p>15.07.2020</text:p>
          </table:table-cell>
          <table:table-cell office:value-type="float" office:value="9" table:style-name="ce9">
            <text:p>9</text:p>
          </table:table-cell>
          <table:table-cell office:value-type="string" table:style-name="ce13">
            <text:p>Il Consiglio, preso atto della comunicazione in data 09/07/2020 del 4° Collegio di Disciplina territoriale per la Provincia di Treviso con competenza anche sugli Ordini di Venezia e Belluno, ai sensi del R.D. 23.10.1925 n° 2537, ratifica il seguente: Provvedimento disciplinare definitivo Sospensione a tempo determinato Ragagnin Ruggero dal 11.06.2020 al 25/07/2020</text:p>
          </table:table-cell>
          <table:table-cell table:number-columns-repeated="16381" table:style-name="ce11"/>
        </table:table-row>
        <table:table-row table:style-name="ro8">
          <table:table-cell office:value-type="string" table:style-name="ce9">
            <text:p>15.07.2020</text:p>
          </table:table-cell>
          <table:table-cell office:value-type="float" office:value="10" table:style-name="ce9">
            <text:p>10</text:p>
          </table:table-cell>
          <table:table-cell office:value-type="string" table:style-name="ce12">
            <text:p>Gestione procedure su piattaforma im@teria: approvazione convenzione con FATV - Il Consiglio approva il testo della convenzione tra Ordine e Fondazione Architetti per la gestione delle procedure di accreditamento delle attività formative tramite la piattaforma im@teria e delibera di trasmettere la stessa alla Fondazione</text:p>
          </table:table-cell>
          <table:table-cell table:number-columns-repeated="16381" table:style-name="ce11"/>
        </table:table-row>
        <table:table-row table:style-name="ro8">
          <table:table-cell office:value-type="string" table:style-name="ce9">
            <text:p>15.07.2020</text:p>
          </table:table-cell>
          <table:table-cell office:value-type="float" office:value="11" table:style-name="ce9">
            <text:p>11</text:p>
          </table:table-cell>
          <table:table-cell office:value-type="string" table:style-name="ce13">
            <text:p>FAI Luoghi del cuore - Tempio del Donatore a Pianezze di Valdobbiadene (TV) - Il Consiglio delibera di condividere l’iniziativa proposta e incarica l’arch. Zara di prendere contatti con il Comitato preposto per la raccolta delle firme</text:p>
          </table:table-cell>
          <table:table-cell table:number-columns-repeated="16381" table:style-name="ce11"/>
        </table:table-row>
        <table:table-row table:style-name="ro8">
          <table:table-cell office:value-type="string" table:style-name="ce9">
            <text:p>15.07.2020</text:p>
          </table:table-cell>
          <table:table-cell office:value-type="float" office:value="12" table:style-name="ce9">
            <text:p>12</text:p>
          </table:table-cell>
          <table:table-cell office:value-type="string" table:style-name="ce13">
            <text:p>Regolamento per concessione patrocinio e accreditamento - Aggiornamento: Il Consiglio approva il testo aggiornato del Regolamento per la concessione del patrocinio e accreditamento di eventi</text:p>
          </table:table-cell>
          <table:table-cell table:number-columns-repeated="16381" table:style-name="ce11"/>
        </table:table-row>
        <table:table-row table:style-name="ro8">
          <table:table-cell office:value-type="string" table:style-name="ce9">
            <text:p>15.07.2020</text:p>
          </table:table-cell>
          <table:table-cell office:value-type="float" office:value="13" table:style-name="ce9">
            <text:p>13</text:p>
          </table:table-cell>
          <table:table-cell office:value-type="string" table:style-name="ce13">
            <text:p>Quota iscrizione Albo 2020 – Richiesta di proroga: Il Consiglio delibera di concedere all’arch. *OMISSIS* la rateizzazione del versamento della quota 2020 in due rate di 100 euro da versare entro il 12.09.2020 ed entro il 07.11.2020</text:p>
          </table:table-cell>
          <table:table-cell table:number-columns-repeated="16381" table:style-name="ce11"/>
        </table:table-row>
        <table:table-row table:style-name="ro2">
          <table:table-cell office:value-type="string" table:style-name="ce9">
            <text:p>15.07.2020</text:p>
          </table:table-cell>
          <table:table-cell office:value-type="float" office:value="14" table:style-name="ce9">
            <text:p>14</text:p>
          </table:table-cell>
          <table:table-cell office:value-type="string" table:style-name="ce13">
            <text:p>Segreteria dell'Ordine – Chiusura uffici periodo estivo - Il Consiglio delibera la chiusura al pubblico degli uffici della segreteria dal 10 al 14 agosto 2020.</text:p>
          </table:table-cell>
          <table:table-cell table:number-columns-repeated="16381" table:style-name="ce11"/>
        </table:table-row>
        <table:table-row table:style-name="ro8">
          <table:table-cell office:value-type="string" table:style-name="ce9">
            <text:p>15.07.2020</text:p>
          </table:table-cell>
          <table:table-cell office:value-type="float" office:value="15" table:style-name="ce9">
            <text:p>15</text:p>
          </table:table-cell>
          <table:table-cell office:value-type="string" table:style-name="ce13">
            <text:p>Segreteria dell'Ordine – Cessazione rapporto di lavoro signora Carla Picaro - Il Consiglio ratifica il documento di accordo per la rateizzazione del trattamento di Fine Rapporto Lavoro alla signora Picaro</text:p>
          </table:table-cell>
          <table:table-cell table:number-columns-repeated="16381" table:style-name="ce11"/>
        </table:table-row>
        <table:table-row table:style-name="ro9">
          <table:table-cell office:value-type="string" table:style-name="ce14">
            <text:p>28.07.2020</text:p>
          </table:table-cell>
          <table:table-cell office:value-type="float" office:value="1" table:style-name="ce14">
            <text:p>1</text:p>
          </table:table-cell>
          <table:table-cell office:value-type="string" table:style-name="ce15">
            <text:p>Approvazione verbale seduta precedente: Il Consiglio dell’Ordine letto il verbale della seduta precedente, lo approva.</text:p>
          </table:table-cell>
          <table:table-cell table:number-columns-repeated="16381"/>
        </table:table-row>
        <table:table-row table:style-name="ro10">
          <table:table-cell office:value-type="string" table:style-name="ce14">
            <text:p>28.07.2020</text:p>
          </table:table-cell>
          <table:table-cell office:value-type="float" office:value="2" table:style-name="ce14">
            <text:p>2</text:p>
          </table:table-cell>
          <table:table-cell office:value-type="string" table:style-name="ce15">
            <text:p>Variazioni Albo, esoneri, terne collaudi, patrocini, nomine - Variazioni Albo Iscrizioni Sezione A Settore “architettura”:</text:p>
            <text:p>Baldo Giovanni, Bonfà Francesca</text:p>
            <text:p>Cancellazioni Sezione A: settore “architettura":</text:p>
            <text:p>Fanton Amalia, Feletto Monia, Fontana Roberto (decesso in data 18/07/2020), Padovan Mario (decesso in data 12/07/2020)</text:p>
          </table:table-cell>
          <table:table-cell table:number-columns-repeated="16381"/>
        </table:table-row>
        <table:table-row table:style-name="ro11">
          <table:table-cell office:value-type="string" table:style-name="ce14">
            <text:p>28.07.2020</text:p>
          </table:table-cell>
          <table:table-cell office:value-type="float" office:value="3" table:style-name="ce14">
            <text:p>3</text:p>
          </table:table-cell>
          <table:table-cell office:value-type="string" table:style-name="ce15">
            <text:p>Terne collaudi<text:s/></text:p>
            <text:p>Collaudo statico</text:p>
            <text:p>Terna n. 749</text:p>
            <text:p>Bergamin Enzo, Bianchin Emanuele, Turchetto Pierangelo / Impresa Zottarelli srl</text:p>
            <text:p/>
          </table:table-cell>
          <table:table-cell table:number-columns-repeated="16381"/>
        </table:table-row>
        <table:table-row table:style-name="ro10">
          <table:table-cell office:value-type="string" table:style-name="ce14">
            <text:p>28.07.2020</text:p>
          </table:table-cell>
          <table:table-cell office:value-type="float" office:value="4" table:style-name="ce14">
            <text:p>4</text:p>
          </table:table-cell>
          <table:table-cell office:value-type="string" table:style-name="ce15">
            <text:p>Terne collaudi</text:p>
            <text:p>Collaudo statico</text:p>
            <text:p>Terna n. 750</text:p>
            <text:p>Limiti Anselmo, Mazzarolo Riccardo, Uliana Enrico / Impresa Nova Casa snc</text:p>
          </table:table-cell>
          <table:table-cell table:number-columns-repeated="16381"/>
        </table:table-row>
        <table:table-row table:style-name="ro12">
          <table:table-cell office:value-type="string" table:style-name="ce14">
            <text:p>28.07.2020</text:p>
          </table:table-cell>
          <table:table-cell office:value-type="float" office:value="5" table:style-name="ce14">
            <text:p>5</text:p>
          </table:table-cell>
          <table:table-cell office:value-type="string" table:style-name="ce15">
            <text:p>esoneri - Il Consiglio delibera di concedere:<text:s text:c="2"/></text:p>
            <text:p>L’esonero dall'aggiornamento professionale continuo per gli anni 2017-2018-2019 agli iscritti:</text:p>
            <text:p>Buogo Daniela De Marchi Alessio</text:p>
            <text:p>Simionato Roberto</text:p>
            <text:p>L’esonero dall'aggiornamento professionale continuo per l’anno 2019 agli iscritti:</text:p>
            <text:p>Moro Silvia</text:p>
            <text:p>Pin Felice</text:p>
            <text:p>L’esonero dall'aggiornamento professionale continuo per l’anno 2020 agli iscritti:</text:p>
            <text:p>De Marchi Alessio</text:p>
            <text:p>Larese Gortigo Matteo</text:p>
            <text:p>Pin Felice</text:p>
            <text:p>esoneri - Il Consiglio delibera di concedere:<text:s text:c="2"/></text:p>
            <text:p>L’esonero dall'aggiornamento professionale continuo per gli anni 2017-2018-2019 agli iscritti:</text:p>
            <text:p>Buogo Daniela</text:p>
            <text:p>De Marchi Alessio</text:p>
            <text:p>Simionato Roberto L’esonero dall'aggiornamento professionale continuo per l’anno 2019 agli iscritti:</text:p>
            <text:p>Moro Silvia</text:p>
            <text:p>Pin Felice</text:p>
            <text:p>L’esonero dall'aggiornamento professionale continuo per l’anno 2020 agli iscritti:</text:p>
            <text:p>De Marchi Alessio</text:p>
            <text:p>Larese Gortigo Matteo</text:p>
            <text:p>Pin Felice<text:s text:c="2"/></text:p>
            <text:p/>
          </table:table-cell>
          <table:table-cell table:number-columns-repeated="16381"/>
        </table:table-row>
        <table:table-row table:style-name="ro13">
          <table:table-cell office:value-type="string" table:style-name="ce14">
            <text:p>28.07.2020</text:p>
          </table:table-cell>
          <table:table-cell office:value-type="float" office:value="6" table:style-name="ce14">
            <text:p>6</text:p>
          </table:table-cell>
          <table:table-cell office:value-type="string" table:style-name="ce15">
            <text:p>Il Consiglio delibera di:</text:p>
            <text:p>- concedere l’esonero dall'aggiornamento professionale continuo per gli anni 2019-2020 all’ iscritto Pompeo Fabio NON concedere l’esonero dall'aggiornamento professionale continuo per anni 2017-2018 all’iscritto Pompeo Fabio</text:p>
            <text:p/>
            <text:p/>
            <text:p/>
          </table:table-cell>
          <table:table-cell table:number-columns-repeated="16381"/>
        </table:table-row>
        <table:table-row table:style-name="ro9">
          <table:table-cell office:value-type="string" table:style-name="ce14">
            <text:p>28.07.2020</text:p>
          </table:table-cell>
          <table:table-cell office:value-type="float" office:value="7" table:style-name="ce14">
            <text:p>7</text:p>
          </table:table-cell>
          <table:table-cell office:value-type="string" table:style-name="ce15">
            <text:p>richieste proroga pagamento quota anno 2020 - Il Consiglio delibera di concedere a *OMISSIS* <text:s/>la proroga al 31 ottobre p.v. per il versamento della quota di iscrizione 2020</text:p>
          </table:table-cell>
          <table:table-cell table:number-columns-repeated="16381"/>
        </table:table-row>
        <table:table-row table:style-name="ro8">
          <table:table-cell office:value-type="string" table:style-name="ce14">
            <text:p>28.07.2020</text:p>
          </table:table-cell>
          <table:table-cell office:value-type="float" office:value="8" table:style-name="ce14">
            <text:p>8</text:p>
          </table:table-cell>
          <table:table-cell office:value-type="string" table:style-name="ce15">
            <text:p>Richieste patrocini e accreditamento - Il Consiglio delibera di concedere l’accreditamento al seminario tecnico Treviso Forensic 2020 che si svolgerà dal 30 settembre al 2 ottobre 2020, organizzato dall’Ordine Ingegneri e patrocinato dalla Consulta</text:p>
          </table:table-cell>
          <table:table-cell table:number-columns-repeated="16381"/>
        </table:table-row>
        <table:table-row table:style-name="ro9">
          <table:table-cell office:value-type="string" table:style-name="ce14">
            <text:p>28.07.2020</text:p>
          </table:table-cell>
          <table:table-cell office:value-type="float" office:value="9" table:style-name="ce14">
            <text:p>9</text:p>
          </table:table-cell>
          <table:table-cell office:value-type="string" table:style-name="ce15">
            <text:p>Il Consiglio delibera di concedere l’accreditamento al workshop “Urban Revolutionaries” organizzato da eDesign Festival, che si svolgerà a Treviso il 18 e 19 settembre 2020</text:p>
          </table:table-cell>
          <table:table-cell table:number-columns-repeated="16381"/>
        </table:table-row>
        <table:table-row table:style-name="ro9">
          <table:table-cell office:value-type="string" table:style-name="ce16">
            <text:p>28.07.2020</text:p>
          </table:table-cell>
          <table:table-cell office:value-type="float" office:value="10" table:style-name="ce14">
            <text:p>10</text:p>
          </table:table-cell>
          <table:table-cell office:value-type="string" table:style-name="ce15">
            <text:p>Tirocinio professionale: accreditamenti e iscrizioni - Il Consiglio delibera di iscrivere il dott. Davide Bertin al nr. 73 del Registro dei Tirocinanti</text:p>
          </table:table-cell>
          <table:table-cell table:number-columns-repeated="16381"/>
        </table:table-row>
        <table:table-row table:style-name="ro9">
          <table:table-cell office:value-type="string" table:style-name="ce14">
            <text:p>28.07.2020</text:p>
          </table:table-cell>
          <table:table-cell office:value-type="float" office:value="11" table:style-name="ce14">
            <text:p>11</text:p>
          </table:table-cell>
          <table:table-cell office:value-type="string" table:style-name="ce15">
            <text:p>Tirocinio professionale: accreditamenti e iscrizioni - Il Consiglio delibera di iscrivere il dott. Matteo Cavalieri al nr. 74 del Registro dei Tirocinanti</text:p>
          </table:table-cell>
          <table:table-cell table:number-columns-repeated="16381"/>
        </table:table-row>
        <table:table-row table:style-name="ro9">
          <table:table-cell office:value-type="string" table:style-name="ce14">
            <text:p>28.07.2020</text:p>
          </table:table-cell>
          <table:table-cell office:value-type="float" office:value="12" table:style-name="ce14">
            <text:p>12</text:p>
          </table:table-cell>
          <table:table-cell office:value-type="string" table:style-name="ce15">
            <text:p>Tirocinio professionale: accreditamenti e iscrizioni - Il Consiglio delibera di iscrivere la dott.ssa Alice Dal Bò al nr. 75 del Registro dei Tirocinanti</text:p>
          </table:table-cell>
          <table:table-cell table:number-columns-repeated="16381"/>
        </table:table-row>
        <table:table-row table:style-name="ro8">
          <table:table-cell office:value-type="string" table:style-name="ce14">
            <text:p>28.07.2020</text:p>
          </table:table-cell>
          <table:table-cell office:value-type="float" office:value="13" table:style-name="ce14">
            <text:p>13</text:p>
          </table:table-cell>
          <table:table-cell office:value-type="string" table:style-name="ce15">
            <text:p>ARCH TALK settembre 2020 - Il Consiglio approva la proposta per il prossimo Arch Talk in programma il 18 settembre alle ore 18.30 e incarica l’arch. Gobbo di predisporre il materiale per la diffusione dell’evento</text:p>
          </table:table-cell>
          <table:table-cell table:number-columns-repeated="16381"/>
        </table:table-row>
        <table:table-row table:style-name="ro9">
          <table:table-cell office:value-type="string" table:style-name="ce14">
            <text:p>09.09.2020</text:p>
          </table:table-cell>
          <table:table-cell office:value-type="float" office:value="1" table:style-name="ce14">
            <text:p>1</text:p>
          </table:table-cell>
          <table:table-cell office:value-type="string" table:style-name="ce15">
            <text:p>Approvazione verbale seduta precedente: Il Consiglio dell’Ordine letto il verbale della seduta precedente, lo approva.</text:p>
          </table:table-cell>
          <table:table-cell table:number-columns-repeated="16381"/>
        </table:table-row>
        <table:table-row table:style-name="ro14">
          <table:table-cell office:value-type="string" table:style-name="ce14">
            <text:p>09.09.2020</text:p>
          </table:table-cell>
          <table:table-cell office:value-type="float" office:value="2" table:style-name="ce14">
            <text:p>2</text:p>
          </table:table-cell>
          <table:table-cell office:value-type="string" table:style-name="ce15">
            <text:p>Variazioni Albo, esoneri, terne collaudi, patrocini, nomine - Variazioni Albo:<text:s/></text:p>
            <text:p>Iscrizioni</text:p>
            <text:p>Sezione A</text:p>
            <text:p>Settore “architettura”:</text:p>
            <text:p>Corazza Matteo, Del Vesco Michele, Quagliata Donato, Vanzo Francesca</text:p>
            <text:p><text:s/></text:p>
            <text:p>Cancellazioni</text:p>
            <text:p>Sezione A:</text:p>
            <text:p>settore “architettura":</text:p>
            <text:p>Frosi Dario Antonio (decesso in data 27/07/2020),</text:p>
            <text:p>Mazzon Giampaolo (per trasferimento a Ordine di Pordenone con decorrenza 03/08/2020),</text:p>
            <text:p>Serafin Remo (decesso in data 29/08/2020)Iscrizioni</text:p>
            <text:p/>
          </table:table-cell>
          <table:table-cell table:number-columns-repeated="16381"/>
        </table:table-row>
        <table:table-row table:style-name="ro15">
          <table:table-cell office:value-type="string" table:style-name="ce14">
            <text:p>09.09.2020</text:p>
          </table:table-cell>
          <table:table-cell office:value-type="float" office:value="3" table:style-name="ce14">
            <text:p>3</text:p>
          </table:table-cell>
          <table:table-cell office:value-type="string" table:style-name="ce15">
            <text:p>Terne collaudi<text:s/></text:p>
            <text:p>Collaudo statico</text:p>
            <text:p>Terna n. 751</text:p>
            <text:p>Biral Remigio, Bolzonello Lorena, Zanini Alberto / Costruzioni Pestrin sas di Pestrin Sandro &amp; C.</text:p>
            <text:p>Collaudo tecnico-amministrativo</text:p>
            <text:p>Terna n. 191</text:p>
            <text:p>Bin Nicola, Tonon Modesto, Vendrame Franco / Comune di Roncade</text:p>
            <text:p/>
          </table:table-cell>
          <table:table-cell table:number-columns-repeated="16381"/>
        </table:table-row>
        <table:table-row table:style-name="ro13">
          <table:table-cell office:value-type="string" table:style-name="ce14">
            <text:p>09.09.2020</text:p>
          </table:table-cell>
          <table:table-cell office:value-type="float" office:value="4" table:style-name="ce14">
            <text:p>4</text:p>
          </table:table-cell>
          <table:table-cell office:value-type="string" table:style-name="ce15">
            <text:p>esoneri - IlConsiglio delibera di concedere:</text:p>
            <text:p>L'esonero dall'aggiornamento <text:s/>professionale continuo per gli anni 2017-2018-2019-2020 all'iscritto:</text:p>
            <text:p>Indiano Francesco<text:s/></text:p>
            <text:p>-l’esonero dall'aggiornamento professionale continuo per l'anno 2020 agli iscritti:</text:p>
            <text:p>Rossetti Massimo<text:s/></text:p>
            <text:p>Doimo Martino Angelo</text:p>
          </table:table-cell>
          <table:table-cell table:number-columns-repeated="16381"/>
        </table:table-row>
        <table:table-row table:style-name="ro7">
          <table:table-cell office:value-type="string" table:style-name="ce14">
            <text:p>09.09.2020</text:p>
          </table:table-cell>
          <table:table-cell office:value-type="float" office:value="5" table:style-name="ce14">
            <text:p>5</text:p>
          </table:table-cell>
          <table:table-cell office:value-type="string" table:style-name="ce17">
            <text:p>Richieste patrocinio e accreditamento - Il Consiglio delibera di concedere l’accreditamento ai seminari organizzati dalla Fondazione Benetton Studi e Ricerche dal titolo Naturale inclinazione 2020 - Walkscapes. Camminare come pratica estetica” del l6/09/2020 e “Naturale inclinazione 2020 -Camminare e raccontare per fare paesaggio” del 23/09/2020</text:p>
          </table:table-cell>
          <table:table-cell table:number-columns-repeated="16381"/>
        </table:table-row>
        <table:table-row table:style-name="ro9">
          <table:table-cell office:value-type="string" table:style-name="ce14">
            <text:p>09.09.2020</text:p>
          </table:table-cell>
          <table:table-cell office:value-type="float" office:value="6" table:style-name="ce14">
            <text:p>6</text:p>
          </table:table-cell>
          <table:table-cell office:value-type="string" table:style-name="ce18">
            <text:p>Tirocinio professionale: accreditamenti e iscrizioni - Il Consiglio, in qualità di Coordinatore di Tirocinio, delibera di rilasciare l'attestato di Tirocinio Professionale a Serena Zanardo anche ai fini e per gli usi consentiti dagli art. 17.5 e 18.4 del D.P.R. 328/2001</text:p>
          </table:table-cell>
          <table:table-cell table:number-columns-repeated="16381"/>
        </table:table-row>
        <table:table-row table:style-name="ro8">
          <table:table-cell office:value-type="string" table:style-name="ce14">
            <text:p>09.09.2020</text:p>
          </table:table-cell>
          <table:table-cell office:value-type="float" office:value="7" table:style-name="ce14">
            <text:p>7</text:p>
          </table:table-cell>
          <table:table-cell office:value-type="string" table:style-name="ce17">
            <text:p>Fondazione Architetti: organizzazione CTS - Il Consiglio delibera di nominare l’arch. Caterina Terrazzani quale componente integerativo del CTS della Fondazione Architetti e di affiancare al consigliere Barbara Gracis, come delegato del Consiglio dell’Ordine nel CTS, il consigliere Stefano Zara</text:p>
          </table:table-cell>
          <table:table-cell table:number-columns-repeated="16381"/>
        </table:table-row>
        <table:table-row table:style-name="ro8">
          <table:table-cell office:value-type="string" table:style-name="ce14">
            <text:p>09.09.2020</text:p>
          </table:table-cell>
          <table:table-cell office:value-type="float" office:value="8" table:style-name="ce14">
            <text:p>8</text:p>
          </table:table-cell>
          <table:table-cell office:value-type="string" table:style-name="ce17">
            <text:p>Aggiornamento situazione iscritti non in regola con: pagamento quota - Il Consiglio delibera di inviare una lettera di sollecito tramite Pec a coloro che non sono in regola con il pagamento della quota di iscrizione 2020, comunicando che ai primi di ottobre i nominativi degli inadempienti saranno trasferiti al Consiglio di Disciplina<text:s/></text:p>
          </table:table-cell>
          <table:table-cell table:number-columns-repeated="16381"/>
        </table:table-row>
        <table:table-row table:style-name="ro7">
          <table:table-cell office:value-type="string" table:style-name="ce14">
            <text:p>09.09.2020</text:p>
          </table:table-cell>
          <table:table-cell office:value-type="float" office:value="9" table:style-name="ce14">
            <text:p>9</text:p>
          </table:table-cell>
          <table:table-cell office:value-type="string" table:style-name="ce19">
            <text:p>Manutenzione sede: avvio selezione ditte per tinteggiatura interni</text:p>
            <text:p>Il Consiglio delibera di acquisire un terzo preventivo per i lavori di tinteggiatura intena dei locali dell’Ordine e nomina la signora Corazza quale R.U.P. per la procedura di gara</text:p>
          </table:table-cell>
          <table:table-cell table:number-columns-repeated="16381"/>
        </table:table-row>
        <table:table-row table:style-name="ro9">
          <table:table-cell office:value-type="string" table:style-name="ce14">
            <text:p>09.09.2020</text:p>
          </table:table-cell>
          <table:table-cell office:value-type="float" office:value="10" table:style-name="ce14">
            <text:p>10</text:p>
          </table:table-cell>
          <table:table-cell office:value-type="string" table:style-name="ce17">
            <text:p>Restiling comunicazione Ordine - <text:s/>Il Consiglio approva il restiling della grafica per le cominicazioni dell’Ordine, rendendo nero anche il logo del’Ordine</text:p>
          </table:table-cell>
          <table:table-cell table:number-columns-repeated="16381"/>
        </table:table-row>
        <table:table-row table:style-name="ro7">
          <table:table-cell office:value-type="string" table:style-name="ce14">
            <text:p>09.09.2020</text:p>
          </table:table-cell>
          <table:table-cell office:value-type="float" office:value="11" table:style-name="ce14">
            <text:p>11</text:p>
          </table:table-cell>
          <table:table-cell office:value-type="string" table:style-name="ce15">
            <text:p>Responsabile per la Trasparenza e l’Anticorruzione</text:p>
            <text:p><text:s/>Il Consiglio delibera di nominare la signora Giovanna Corazza quale Responsabile per la Trasparenza e l’Anticorruzione pro tempore fino al 30-11-2020</text:p>
            <text:p><text:s/></text:p>
          </table:table-cell>
          <table:table-cell table:number-columns-repeated="16381"/>
        </table:table-row>
        <table:table-row table:style-name="ro7">
          <table:table-cell office:value-type="string" table:style-name="ce14">
            <text:p>09.09.2020</text:p>
          </table:table-cell>
          <table:table-cell office:value-type="float" office:value="12" table:style-name="ce14">
            <text:p>12</text:p>
          </table:table-cell>
          <table:table-cell office:value-type="string" table:style-name="ce17">
            <text:p>Corso Prevenzione Incendi – Compenso ai tutor per svolgimento esercitazione - Il Consiglio delibera di approvare una deroga al Regolamento dei Gruppi di lavoro approvato con delibera del 30/01/2018, ritenendo opportuno riconoscere un compenso per la redazione del progetto al tutor del corso di aggiornamento Prevenzione Incendi arch. Domenico Canal, e si raccomanda comunque che nella richiesta di rimborso venga esplicitata nel dettaglio la voce di spesa<text:s/></text:p>
          </table:table-cell>
          <table:table-cell table:number-columns-repeated="16381"/>
        </table:table-row>
        <table:table-row table:style-name="ro9">
          <table:table-cell office:value-type="string" table:style-name="ce14">
            <text:p>30.09.2020</text:p>
          </table:table-cell>
          <table:table-cell office:value-type="float" office:value="1" table:style-name="ce14">
            <text:p>1</text:p>
          </table:table-cell>
          <table:table-cell office:value-type="string" table:style-name="ce15">
            <text:p>Approvazione verbale seduta precedente: Il Consiglio dell’Ordine letto il verbale della seduta precedente, lo approva.</text:p>
          </table:table-cell>
          <table:table-cell table:number-columns-repeated="16381"/>
        </table:table-row>
        <table:table-row table:style-name="ro16">
          <table:table-cell office:value-type="string" table:style-name="ce14">
            <text:p>30.09.2020</text:p>
          </table:table-cell>
          <table:table-cell office:value-type="float" office:value="2" table:style-name="ce14">
            <text:p>2</text:p>
          </table:table-cell>
          <table:table-cell office:value-type="string" table:style-name="ce19">
            <text:p>Variazioni Albo, esoneri, terne collaudi, patrocini, nomine - Variazioni Albo Iscrizioni Sezione A Settore “architettura”:</text:p>
            <text:p>Pasinato Camilla, Porcellato Eleonora, Zanardo Elena</text:p>
            <text:p>Cancellazioni<text:s/></text:p>
            <text:p>Sezione A:</text:p>
            <text:p>settore “architettura":</text:p>
            <text:p>Zamuner Luciano</text:p>
            <text:p>Iscrizione Prevenzione Incendi DM 05/08/2011 (D.Lgs. 08/03/2006 n. 139 - ex L.818/1984):</text:p>
            <text:p>Finco Gianluca - DM 5 agosto 2011 art. 3, c.2 lett. a) e b): Codice Ministero dell’Interno: TV01566A00287</text:p>
            <text:p>Reginato Franca - DM 5 agosto 2011 art. 3, c.2 lett. a) e b): Codice Ministero dell’Interno: TV02593A00288</text:p>
          </table:table-cell>
          <table:table-cell table:number-columns-repeated="16381"/>
        </table:table-row>
        <table:table-row table:style-name="ro16">
          <table:table-cell office:value-type="string" table:style-name="ce14">
            <text:p>30.09.2020</text:p>
          </table:table-cell>
          <table:table-cell office:value-type="float" office:value="3" table:style-name="ce14">
            <text:p>3</text:p>
          </table:table-cell>
          <table:table-cell office:value-type="string" table:style-name="ce19">
            <text:p>Terne collaudo statico</text:p>
            <text:p>Terna n. 752</text:p>
            <text:p>Francini Giampaolo, Sartori Andrea, Sorrentino Leopoldo/ FIDA EDILE srl</text:p>
            <text:p>Terna n. 753</text:p>
            <text:p>Cesca Michela, Ferrari Ursula, Perona Antonella / F.lli Spolador snc di Spolador Luca e Marco &amp; C.</text:p>
            <text:p><text:s/>Terne collaudo tecnico-amministrativo</text:p>
            <text:p>Terna n. 192</text:p>
            <text:p>De Benetti Alessandro, Gugel Mauro n. 2667, Pandolfo Claudia / Comune di Paese (TV)</text:p>
            <text:p/>
          </table:table-cell>
          <table:table-cell table:number-columns-repeated="16381"/>
        </table:table-row>
        <table:table-row table:style-name="ro4">
          <table:table-cell office:value-type="string" table:style-name="ce14">
            <text:p>30.09.2020</text:p>
          </table:table-cell>
          <table:table-cell office:value-type="float" office:value="4" table:style-name="ce14">
            <text:p>4</text:p>
          </table:table-cell>
          <table:table-cell office:value-type="string" table:style-name="ce19">
            <text:p>esoneri - Il Consiglio delibera di concedere:</text:p>
            <text:p>-l’esonero dall'aggiornamento professionale continuo per gli anni 2017-2018 all'iscritto:</text:p>
            <text:p>Faldon Eugenio Augusto</text:p>
            <text:p>l’esonero dall'aggiornamento professionale continuo per gli anni 2017-2018-2019 all'iscritta:</text:p>
            <text:p>Carrer Laura<text:s/></text:p>
            <text:p>-l’esonero dall'aggiornamento professionale continuo per l’anno 2019 all'iscritto:</text:p>
            <text:p>Testa Filippo</text:p>
            <text:p>-l’esonero dall'aggiornamento professionale continuo per l’anno 2020 agli iscritti:</text:p>
            <text:p>Carrer Laura<text:s/></text:p>
            <text:p>Testa Filippo</text:p>
            <text:p>Faldon Eugenio Augusto</text:p>
            <text:p>Fasolo Iris</text:p>
          </table:table-cell>
          <table:table-cell table:number-columns-repeated="16381"/>
        </table:table-row>
        <table:table-row table:style-name="ro17">
          <table:table-cell office:value-type="string" table:style-name="ce14">
            <text:p>30.09.2020</text:p>
          </table:table-cell>
          <table:table-cell office:value-type="float" office:value="5" table:style-name="ce14">
            <text:p>5</text:p>
          </table:table-cell>
          <table:table-cell office:value-type="string" table:style-name="ce20">
            <text:p><text:s/><text:span text:style-name="T1">Il Consiglio, preso atto delle comunicazioni in data 22/09/2020 del 1° Collegio e in data 23/09/2020 del 4° Collegio di Disciplina territoriale per la Provincia di Treviso con competenza anche sugli Ordini di Venezia e Belluno, ai sensi del R.D. 23.10.1925 n° 2537, ratifica i seguenti:</text:span><text:span text:style-name="T1"/></text:p>
            <text:p><text:span text:style-name="T1">Provvedimenti disciplinari definitivi</text:span><text:span text:style-name="T1"/></text:p>
            <text:p><text:span text:style-name="T1">Sospensione a tempo indeterminato</text:span><text:span text:style-name="T1"/></text:p>
            <text:p><text:span text:style-name="T1">Pin Antonella dal 15/09/2020</text:span></text:p>
          </table:table-cell>
          <table:table-cell table:number-columns-repeated="16381"/>
        </table:table-row>
        <table:table-row table:style-name="ro8">
          <table:table-cell office:value-type="string" table:style-name="ce14">
            <text:p>30.09.2020</text:p>
          </table:table-cell>
          <table:table-cell office:value-type="float" office:value="6" table:style-name="ce14">
            <text:p>6</text:p>
          </table:table-cell>
          <table:table-cell office:value-type="string" table:style-name="ce17">
            <text:p>Richieste Patrocinio <text:s/>- Il Consiglio delibera di concedere il patrocinio al Comune di Valdobbiadene per il logo da apporre nei pannelli espositivi degli interventi di riqualificazione di Piazza Marconi</text:p>
          </table:table-cell>
          <table:table-cell table:number-columns-repeated="16381"/>
        </table:table-row>
        <table:table-row table:style-name="ro9">
          <table:table-cell office:value-type="string" table:style-name="ce14">
            <text:p>30.09.2020</text:p>
          </table:table-cell>
          <table:table-cell office:value-type="float" office:value="7" table:style-name="ce14">
            <text:p>7</text:p>
          </table:table-cell>
          <table:table-cell office:value-type="string" table:style-name="ce17">
            <text:p>Richieste Patrocinio - Il Consiglio delibera di concedere il patrocinio al Premio e Forum internazionale ECOtechGREEN organizzato da Paysage<text:s/></text:p>
          </table:table-cell>
          <table:table-cell table:number-columns-repeated="16381"/>
        </table:table-row>
        <table:table-row table:style-name="ro8">
          <table:table-cell office:value-type="string" table:style-name="ce14">
            <text:p>30.09.2020</text:p>
          </table:table-cell>
          <table:table-cell office:value-type="float" office:value="8" table:style-name="ce14">
            <text:p>8</text:p>
          </table:table-cell>
          <table:table-cell office:value-type="string" table:style-name="ce19">
            <text:p>Tirocinio professionale: accreditamenti e iscrizioni<text:s/></text:p>
            <text:p>Il Consiglio, in qualità di Coordinatore di Tirocinio, delibera di iscrivere il dott. Federico Ceraolo al nr. 76 del Registro dei Tirocinanti</text:p>
          </table:table-cell>
          <table:table-cell table:number-columns-repeated="16381"/>
        </table:table-row>
        <table:table-row table:style-name="ro8">
          <table:table-cell office:value-type="string" table:style-name="ce14">
            <text:p>30.09.2020</text:p>
          </table:table-cell>
          <table:table-cell office:value-type="float" office:value="9" table:style-name="ce14">
            <text:p>9</text:p>
          </table:table-cell>
          <table:table-cell office:value-type="string" table:style-name="ce19">
            <text:p>Open Studi Aperti 30-31 ottobre 2020</text:p>
            <text:p>Il Consiglio incarica il consigliere Zara quale referente dell’iniziativa e delibera di predisporre un video sulle attività svolte dall’Ordine.<text:s text:c="2"/></text:p>
          </table:table-cell>
          <table:table-cell table:number-columns-repeated="16381"/>
        </table:table-row>
        <table:table-row table:style-name="ro9">
          <table:table-cell office:value-type="string" table:style-name="ce14">
            <text:p>30.09.2020</text:p>
          </table:table-cell>
          <table:table-cell office:value-type="float" office:value="10" table:style-name="ce14">
            <text:p>10</text:p>
          </table:table-cell>
          <table:table-cell office:value-type="string" table:style-name="ce17">
            <text:p>Seminari su materie ordinistiche - Il Consiglio ratifica il programma dei due webinar gratuiti organizzati dall’Ordine per il 26 ottobre e 2 novembre p.v.<text:s/></text:p>
          </table:table-cell>
          <table:table-cell table:number-columns-repeated="16381"/>
        </table:table-row>
        <table:table-row table:style-name="ro9">
          <table:table-cell office:value-type="string" table:style-name="ce14">
            <text:p>14.10.2020</text:p>
          </table:table-cell>
          <table:table-cell office:value-type="float" office:value="1" table:style-name="ce14">
            <text:p>1</text:p>
          </table:table-cell>
          <table:table-cell office:value-type="string" table:style-name="ce18">
            <text:p>Approvazione verbale seduta precedente: Il Consiglio dell’Ordine letto il verbale della seduta precedente, lo approva.</text:p>
          </table:table-cell>
          <table:table-cell table:number-columns-repeated="16381"/>
        </table:table-row>
        <table:table-row table:style-name="ro11">
          <table:table-cell office:value-type="string" table:style-name="ce14">
            <text:p>14.10.2020</text:p>
          </table:table-cell>
          <table:table-cell office:value-type="float" office:value="2" table:style-name="ce14">
            <text:p>2</text:p>
          </table:table-cell>
          <table:table-cell office:value-type="string" table:style-name="ce21">
            <text:p>Variazioni Albo, esoneri, terne collaudi, patrocini, nomine - Variazioni Albo Iscrizioni Sezione A Settore “architettura”:</text:p>
            <text:p>Iscrizioni</text:p>
            <text:p>Sezione B</text:p>
            <text:p>Settore “architettura”:</text:p>
            <text:p>Dani Francesco</text:p>
          </table:table-cell>
          <table:table-cell table:number-columns-repeated="16381"/>
        </table:table-row>
        <table:table-row table:style-name="ro9">
          <table:table-cell office:value-type="string" table:style-name="ce14">
            <text:p>14.10.2020</text:p>
          </table:table-cell>
          <table:table-cell office:value-type="float" office:value="3" table:style-name="ce14">
            <text:p>3</text:p>
          </table:table-cell>
          <table:table-cell office:value-type="string" table:style-name="ce18">
            <text:p>Liquidazione parcelle - Parcella n. 04/2020 arch. Fabio Nassuato/ Società Agricola Tenuta de Sterlich SS</text:p>
          </table:table-cell>
          <table:table-cell table:number-columns-repeated="16381"/>
        </table:table-row>
        <table:table-row table:style-name="ro7">
          <table:table-cell office:value-type="string" table:style-name="ce14">
            <text:p>14.10.2020</text:p>
          </table:table-cell>
          <table:table-cell office:value-type="float" office:value="4" table:style-name="ce14">
            <text:p>4</text:p>
          </table:table-cell>
          <table:table-cell office:value-type="string" table:style-name="ce19">
            <text:p>Parcella n. 03/2020 arch. "OMISSIS" – valutazione richiesta</text:p>
            <text:p>Il Consiglio incarica il presidente di fare un incontro con l’arch. "OMISSIS" e di verificare i documenti presentati per la richiesta di liquidazione e di richiedere al consulente legale dell’Ordine un parere sulla corretta procedura per l’informativa alla controparte in merito alla richiesta di liquidazione di una parcella<text:s/></text:p>
          </table:table-cell>
          <table:table-cell table:number-columns-repeated="16381"/>
        </table:table-row>
        <table:table-row table:style-name="ro7">
          <table:table-cell office:value-type="string" table:style-name="ce14">
            <text:p>14.10.2020</text:p>
          </table:table-cell>
          <table:table-cell office:value-type="float" office:value="5" table:style-name="ce14">
            <text:p>5</text:p>
          </table:table-cell>
          <table:table-cell office:value-type="string" table:style-name="ce21">
            <text:p>Tirocinio professionale: accreditamenti e iscrizioni</text:p>
            <text:p>Il Consiglio, in qualità di Coordinatore di Tirocinio, delibera di rilasciare l'attestato di Tirocinio Professionale a Serena Della Torre anche ai fini e per gli usi consentiti dagli art. 17.5 e 18.4 del D.P.R. 328/2001</text:p>
          </table:table-cell>
          <table:table-cell table:number-columns-repeated="16381"/>
        </table:table-row>
        <table:table-row table:style-name="ro7">
          <table:table-cell office:value-type="string" table:style-name="ce14">
            <text:p>14.10.2020</text:p>
          </table:table-cell>
          <table:table-cell office:value-type="float" office:value="6" table:style-name="ce14">
            <text:p>6</text:p>
          </table:table-cell>
          <table:table-cell office:value-type="string" table:style-name="ce19">
            <text:p>Tirocinio professionale: accreditamenti e iscrizioni</text:p>
            <text:p>Il Consiglio, in qualità di Coordinatore di Tirocinio, delibera di rilasciare l'attestato di Tirocinio Professionale a Jessica Soneghet anche ai fini e per gli usi consentiti dagli art. 17.5 e 18.4 del D.P.R. 328/2001</text:p>
          </table:table-cell>
          <table:table-cell table:number-columns-repeated="16381"/>
        </table:table-row>
        <table:table-row table:style-name="ro7">
          <table:table-cell office:value-type="string" table:style-name="ce14">
            <text:p>14.10.2020</text:p>
          </table:table-cell>
          <table:table-cell office:value-type="float" office:value="7" table:style-name="ce14">
            <text:p>7</text:p>
          </table:table-cell>
          <table:table-cell office:value-type="string" table:style-name="ce21">
            <text:p>Tirocinio professionale: accreditamenti e iscrizioni</text:p>
            <text:p>Il Consiglio, in qualità di Coordinatore di Tirocinio, delibera di rilasciare l'attestato di Tirocinio Professionale a Ilenia Bernardi anche ai fini e per gli usi consentiti dagli art. 17.5 e 18.4 del D.P.R. 328/2001</text:p>
          </table:table-cell>
          <table:table-cell table:number-columns-repeated="16381"/>
        </table:table-row>
        <table:table-row table:style-name="ro10">
          <table:table-cell office:value-type="string" table:style-name="ce14">
            <text:p>14.10.2020</text:p>
          </table:table-cell>
          <table:table-cell office:value-type="float" office:value="8" table:style-name="ce14">
            <text:p>8</text:p>
          </table:table-cell>
          <table:table-cell office:value-type="string" table:style-name="ce21">
            <text:p>Tirocinio professionale: accreditamenti e iscrizioni</text:p>
            <text:p><text:s/>Il Consiglio, in qualità di Coordinatore di Tirocinio, delibera di rilasciare l'attestato di Tirocinio Professionale a Nicole Zuccarello anche ai fini e per gli usi consentiti dagli art. 17.5 e 18.4 del D.P.R. 328/2001</text:p>
            <text:p/>
          </table:table-cell>
          <table:table-cell table:number-columns-repeated="16381"/>
        </table:table-row>
        <table:table-row table:style-name="ro7">
          <table:table-cell office:value-type="string" table:style-name="ce14">
            <text:p>14.10.2020</text:p>
          </table:table-cell>
          <table:table-cell office:value-type="float" office:value="9" table:style-name="ce14">
            <text:p>9</text:p>
          </table:table-cell>
          <table:table-cell office:value-type="string" table:style-name="ce21">
            <text:p>Tirocinio professionale: accreditamenti e iscrizioni</text:p>
            <text:p>Il Consiglio, in qualità di Coordinatore di Tirocinio, delibera di rilasciare l'attestato di Tirocinio Professionale a Marta Fiorella anche ai fini e per gli usi consentiti dagli art. 17.5 e 18.4 del D.P.R. 328/2001</text:p>
          </table:table-cell>
          <table:table-cell table:number-columns-repeated="16381"/>
        </table:table-row>
        <table:table-row table:style-name="ro7">
          <table:table-cell office:value-type="string" table:style-name="ce14">
            <text:p>14.10.2020</text:p>
          </table:table-cell>
          <table:table-cell office:value-type="float" office:value="10" table:style-name="ce14">
            <text:p>10</text:p>
          </table:table-cell>
          <table:table-cell office:value-type="string" table:style-name="ce21">
            <text:p>Tirocinio professionale: accreditamenti e iscrizioni</text:p>
            <text:p>Il Consiglio, in qualità di Coordinatore di Tirocinio, delibera di rilasciare l'attestato di Tirocinio Professionale a Marco D’Altoè anche ai fini e per gli usi consentiti dagli art. 17.5 e 18.4 del D.P.R. 328/2001</text:p>
          </table:table-cell>
          <table:table-cell table:number-columns-repeated="16381"/>
        </table:table-row>
        <table:table-row table:style-name="ro8">
          <table:table-cell office:value-type="string" table:style-name="ce14">
            <text:p>14.10.2020</text:p>
          </table:table-cell>
          <table:table-cell office:value-type="float" office:value="11" table:style-name="ce14">
            <text:p>11</text:p>
          </table:table-cell>
          <table:table-cell office:value-type="string" table:style-name="ce15">
            <text:p>Tirocinio professionale: accreditamenti e iscrizioni</text:p>
            <text:p>Il Consiglio, in qualità di Coordinatore di Tirocinio, delibera di cancellare il dott. Andrea Dalla Vittoria dal Registro dei Tirocinanti</text:p>
          </table:table-cell>
          <table:table-cell table:number-columns-repeated="16381"/>
        </table:table-row>
        <table:table-row table:style-name="ro8">
          <table:table-cell office:value-type="string" table:style-name="ce14">
            <text:p>14.10.2020</text:p>
          </table:table-cell>
          <table:table-cell office:value-type="float" office:value="12" table:style-name="ce14">
            <text:p>12</text:p>
          </table:table-cell>
          <table:table-cell office:value-type="string" table:style-name="ce15">
            <text:p>Tirocinio professionale: accreditamenti e iscrizioni</text:p>
            <text:p>Il Consiglio, in qualità di Coordinatore di Tirocinio, delibera di cancellare il dott. Alberto Franchini dal Registro dei Tirocinanti</text:p>
          </table:table-cell>
          <table:table-cell table:number-columns-repeated="16381"/>
        </table:table-row>
        <table:table-row table:style-name="ro7">
          <table:table-cell office:value-type="string" table:style-name="ce14">
            <text:p>14.10.2020</text:p>
          </table:table-cell>
          <table:table-cell office:value-type="float" office:value="13" table:style-name="ce14">
            <text:p>13</text:p>
          </table:table-cell>
          <table:table-cell office:value-type="string" table:style-name="ce19">
            <text:p>Servizio “Progetto Europa - sportello informativo, bandi e opportunità”</text:p>
            <text:p>Il Consiglio, delibera di dare diffusione delll’iniziativa e chiedere agli iscritti eventuali disponibilità ad affiancare il consigliere Ghedin nella gestione del Progetto</text:p>
            <text:p/>
          </table:table-cell>
          <table:table-cell table:number-columns-repeated="16381"/>
        </table:table-row>
        <table:table-row table:style-name="ro7">
          <table:table-cell office:value-type="string" table:style-name="ce14">
            <text:p>14.10.2020</text:p>
          </table:table-cell>
          <table:table-cell office:value-type="float" office:value="14" table:style-name="ce14">
            <text:p>14</text:p>
          </table:table-cell>
          <table:table-cell office:value-type="string" table:style-name="ce19">
            <text:p>Open Studi Aperti 30-31 ottobre 2020</text:p>
            <text:p>Il Consiglio delibera di inviare una comunicazione agli iscritti sull’iniziativa, chiedendo loro la disponibilità ad inviare dei video sull’attivtà svolta nei propri studi da affiancare ai video predisposti sulle attività dell’Ordine e incarica il consigliere referente Zara di coordinare l’evento.<text:s text:c="2"/></text:p>
          </table:table-cell>
          <table:table-cell table:number-columns-repeated="16381"/>
        </table:table-row>
        <table:table-row table:style-name="ro8">
          <table:table-cell office:value-type="string" table:style-name="ce14">
            <text:p>14.10.2020</text:p>
          </table:table-cell>
          <table:table-cell office:value-type="float" office:value="15" table:style-name="ce14">
            <text:p>15</text:p>
          </table:table-cell>
          <table:table-cell office:value-type="string" table:style-name="ce19">
            <text:p>ONSAI: Conferma delegati Ordine provinciale</text:p>
            <text:p>Il Consiglio delibera di confermare il consigliere Baretti quale responsabile provinciale ONSAI e il consigliere Piva quale sostituto<text:s/></text:p>
          </table:table-cell>
          <table:table-cell table:number-columns-repeated="16381"/>
        </table:table-row>
        <table:table-row table:style-name="ro14">
          <table:table-cell office:value-type="string" table:style-name="ce14">
            <text:p>14.10.2020</text:p>
          </table:table-cell>
          <table:table-cell office:value-type="float" office:value="16" table:style-name="ce14">
            <text:p>16</text:p>
          </table:table-cell>
          <table:table-cell office:value-type="string" table:style-name="ce21">
            <text:p>Piera: conferma incarico tipografia per nr. 12 della rivista</text:p>
            <text:p>Il Consiglio dell'Ordine</text:p>
            <text:p>Vista la delibera del 04.10.2017 nr. 24 con la quale il Consiglio ha autorizzato l’indizione di una procedura aperta finalizzata all'individuazione di soggetti qualificati per il conferimento dell'incarico di fornitura e servizi per la stampa, consegna e magazzinaggio della rivista istituzionale mediante affidamento diretto ai sensi dell'art. 36 D. Lgs. 50/2016 di durata biennale CIG 7281485781</text:p>
            <text:p>Vista la delibera del 17.01.2018 nr. 12 con la quale all’esito dei lavori della commissione è stata disposta l’aggiudicazione definitiva in favore della società MARCAPRINT snc di Pizziolo &amp; c.;</text:p>
            <text:p>Visto il contratto prot. Nr. 402 del 20.02.2018 avente ad oggetto fornitura e servizi per la stampa, consegna e magazzinaggio della rivista istituzionale di durata biennale;</text:p>
            <text:p>Considerato che MARCAPRINT snc di Pizziolo &amp; c. nel corso della fornitura ha dimostrato affidabilità professionale senza incorrere in alcuna contestazione in ordine alla qualità e alla regolarità delle prestazioni erogate;</text:p>
            <text:p>Preso atto che MARCAPRINT snc di Pizziolo &amp; c. ha dichiarato che le condizioni societarie non sono variate rispetto all’affidamento precedente;</text:p>
            <text:p>delibera di affidare l’incarico della stampa del prossimo numero della rivista istituzionale Piera a MARCAPRINT snc di Pizziolo &amp; c. per l’importo di €12.850+iva, come da offerta del 13.10.2020</text:p>
          </table:table-cell>
          <table:table-cell table:number-columns-repeated="16381"/>
        </table:table-row>
        <table:table-row table:style-name="ro9">
          <table:table-cell office:value-type="string" table:style-name="ce14">
            <text:p>06.11.2020</text:p>
          </table:table-cell>
          <table:table-cell office:value-type="float" office:value="1" table:style-name="ce14">
            <text:p>1</text:p>
          </table:table-cell>
          <table:table-cell office:value-type="string" table:style-name="ce15">
            <text:p>Approvazione verbale seduta precedente: Il Consiglio dell’Ordine letto il verbale della seduta precedente, lo approva.</text:p>
          </table:table-cell>
          <table:table-cell table:number-columns-repeated="16381"/>
        </table:table-row>
        <table:table-row table:style-name="ro5">
          <table:table-cell office:value-type="string" table:style-name="ce14">
            <text:p>06.11.2020</text:p>
          </table:table-cell>
          <table:table-cell office:value-type="float" office:value="2" table:style-name="ce14">
            <text:p>2</text:p>
          </table:table-cell>
          <table:table-cell office:value-type="string" table:style-name="ce21">
            <text:p>Variazioni Albo, esoneri, terne collaudi, patrocini, nomine - Variazioni Albo Iscrizioni<text:s/></text:p>
            <text:p>Sezione A</text:p>
            <text:p>Settore “architettura”:</text:p>
            <text:p>Donà Alessandro (iscr. per trasferimento dall’Ordine di Vicenza), Gamba Martina (iscr. per trasferimento dall’Ordine di Bergamo),<text:s/></text:p>
            <text:p>Sezione B<text:s/></text:p>
            <text:p>Settore “architettura”:</text:p>
            <text:p>Shkreli Enxhi</text:p>
            <text:p>Cancellazioni</text:p>
            <text:p>Sezione A<text:s/></text:p>
            <text:p>Settore “architettura”:</text:p>
            <text:p>Battistello Vania, Canetti Luigi, Cervellin Terenzio, Lot Sergio, Zilio Roberto</text:p>
          </table:table-cell>
          <table:table-cell table:number-columns-repeated="16381"/>
        </table:table-row>
        <table:table-row table:style-name="ro13">
          <table:table-cell office:value-type="string" table:style-name="ce14">
            <text:p>06.11.2020</text:p>
          </table:table-cell>
          <table:table-cell office:value-type="float" office:value="3" table:style-name="ce14">
            <text:p>3</text:p>
          </table:table-cell>
          <table:table-cell office:value-type="string" table:style-name="ce19">
            <text:p>Terne collaudi<text:s/></text:p>
            <text:p>Terne collaudo statico</text:p>
            <text:p>Terna n. 754</text:p>
            <text:p>Giusto Nicola, Lucchetta Fabio, Pradella Carlo / G.C. Costruzioni<text:s/></text:p>
            <text:p>Terna n. 755</text:p>
            <text:p>Matteazzi Giovanni, Pellizzari Lino, Pulito Andrea / Tesser Costruzioni srl</text:p>
          </table:table-cell>
          <table:table-cell table:number-columns-repeated="16381"/>
        </table:table-row>
        <table:table-row table:style-name="ro18">
          <table:table-cell office:value-type="string" table:style-name="ce14">
            <text:p>06.11.2020</text:p>
          </table:table-cell>
          <table:table-cell office:value-type="float" office:value="4" table:style-name="ce14">
            <text:p>4</text:p>
          </table:table-cell>
          <table:table-cell office:value-type="string" table:style-name="ce21">
            <text:p>Esoneri - Il Consiglio delibera di concedere:</text:p>
            <text:p>-l’esonero dall'aggiornamento professionale continuo per gli anni 2014-2015-2016 all’iscritto:</text:p>
            <text:p>Zampieri Monica<text:s/></text:p>
            <text:p>-l’esonero dall'aggiornamento professionale continuo per gli anni 2017-2018-2019 agli iscritti:</text:p>
            <text:p>Dotto Giorgio<text:s/></text:p>
            <text:p>Zampieri Monica<text:s/></text:p>
            <text:p>-l’esonero dall'aggiornamento professionale continuo per l’anno 2020 agli iscritti:</text:p>
            <text:p>Grando Alberto<text:s/></text:p>
            <text:p>Zampieri Monica<text:s/></text:p>
            <text:p>Dotto Giorgio<text:s/></text:p>
            <text:p>Tonel Valerio</text:p>
            <text:p>-l’esonero dall'agg. prof. cont. – esonero semestrale anno 2020:<text:s/></text:p>
            <text:p>Zanatta Andrea<text:s/></text:p>
            <text:p>-l’esonero dall'agg. prof. cont. – esonero semestrale anno 2020:<text:s/></text:p>
            <text:p>Carrer Veronica<text:s/></text:p>
          </table:table-cell>
          <table:table-cell table:number-columns-repeated="16381"/>
        </table:table-row>
        <table:table-row table:style-name="ro11">
          <table:table-cell office:value-type="string" table:style-name="ce14">
            <text:p>06.11.2020</text:p>
          </table:table-cell>
          <table:table-cell office:value-type="float" office:value="5" table:style-name="ce14">
            <text:p>5</text:p>
          </table:table-cell>
          <table:table-cell office:value-type="string" table:style-name="ce22">
            <text:p><text:span text:style-name="T1">Quota iscrizione all’albo – richieste di rateizzazione</text:span><text:span text:style-name="T1"/></text:p>
            <text:p><text:span text:style-name="T1"><text:s/>Il Consiglio dell’Ordine, vista la richiesta pervenuta dall’arch. "OMISSIS", agli atti prot. n°4286 del 15 ottobre 2020, di rateizzare il pagamento dell’importo della quota 2019 e relative notifiche dovute per un importo di €430,00, delibera di concederle la seguente rateizzazione: € 50,00 entro il 15.11.2020 - € 50,00 entro il 15.12.2020 - € 230,00 entro il 15.01.2021 - € 50,00 entro il 15.02.2021 - € 50,00 entro il 15.03.2021.<text:s/></text:span><text:span text:style-name="T1"/></text:p>
            <text:p/>
          </table:table-cell>
          <table:table-cell table:number-columns-repeated="16381"/>
        </table:table-row>
        <table:table-row table:style-name="ro7">
          <table:table-cell office:value-type="string" table:style-name="ce14">
            <text:p>06.11.2020</text:p>
          </table:table-cell>
          <table:table-cell office:value-type="float" office:value="6" table:style-name="ce14">
            <text:p>6</text:p>
          </table:table-cell>
          <table:table-cell office:value-type="string" table:style-name="ce19">
            <text:p>Quota iscrizione all’albo – richieste di rateizzazione</text:p>
            <text:p>Il Consiglio dell’Ordine, vista la richiesta pervenuta dall’arch. "OMISSIS", agli atti prot. n°4563 del 28 ottobre 2020, di proroga al pagamento della quota 2020, delibera di concedere la proroga, fissando le nuove scadenze al 20.11.2020 per il versamento del primo acconto di € 100,00 e al 20.12.2020 per il versamento del saldo pari a di € 100,00.</text:p>
          </table:table-cell>
          <table:table-cell table:number-columns-repeated="16381"/>
        </table:table-row>
        <table:table-row table:style-name="ro16">
          <table:table-cell office:value-type="string" table:style-name="ce14">
            <text:p>06.11.2020</text:p>
          </table:table-cell>
          <table:table-cell office:value-type="float" office:value="7" table:style-name="ce14">
            <text:p>7</text:p>
          </table:table-cell>
          <table:table-cell office:value-type="string" table:style-name="ce21">
            <text:p><text:s/>Il Consiglio, preso atto delle comunicazioni in data 05/11/2020 e 06/11/2020 del 1° Collegio di Disciplina territoriale per la Provincia di Treviso con competenza anche sugli Ordini di Venezia e Belluno, ai sensi del R.D. 23.10.1925 n° 2537, ratifica i seguenti: Provvedimenti disciplinari definitivi:</text:p>
            <text:p>Archiviazioni per pagamento della quota di iscrizione all’Albo:</text:p>
            <text:p>Belllio Giovanni</text:p>
            <text:p>Bruschetta Mauro</text:p>
            <text:p>Brutesco Stefano</text:p>
            <text:p>Checcarelli Andrea</text:p>
            <text:p>Cenedese Federico</text:p>
            <text:p/>
          </table:table-cell>
          <table:table-cell table:number-columns-repeated="16381"/>
        </table:table-row>
        <table:table-row table:style-name="ro19">
          <table:table-cell office:value-type="string" table:style-name="ce14">
            <text:p>06.11.2020</text:p>
          </table:table-cell>
          <table:table-cell office:value-type="float" office:value="8" table:style-name="ce14">
            <text:p>8</text:p>
          </table:table-cell>
          <table:table-cell office:value-type="string" table:style-name="ce19">
            <text:p>Rivista Piera: avvio procedure selezione per incarico di coordinatore e grafico editoriale e tipografia</text:p>
            <text:p>Coordinatore editoriale</text:p>
            <text:p>Considerato che per il biennio 2021-2022 sarà programmato un nuovo ciclo editoriale della rivista istituzionale dell’Ordine;</text:p>
            <text:p>Considerato che in data 31.12.2020 scadrà il contratto del coordinatore editoriale;</text:p>
            <text:p>Considerata la necessità di reperire una figura esterna a cui affidare l’incarico di coordinatore editoriale per la rivista istituzionale dell’Ordine per il biennio 2021-2022;</text:p>
            <text:p>Considerato che l’art. 36 D. Lgs. 50/2016 disciplina i criteri generali per l’affidamento di lavori o servizi al di sotto della soglia comunitaria;</text:p>
            <text:p>Vista la delibera del 21.11.2018 nr. 5 con la quale il Consiglio ha autorizzato l’indizione di una procedura aperta finalizzata all'individuazione di soggetti qualificati per il conferimento dell'incarico di coordinatore editoriale per la rivista istituzionale dell’Ordine mediante affidamento diretto ai sensi dell'art. 36 D. Lgs. 50/2016 di durata biennale (CIG Z3F26A1361);</text:p>
            <text:p>Considerato che le Linee guida nr. 4 dell’ANAC che al punto 3.7 prevedono che, negli affidamenti diretti di importo inferiore ai 1.000 euro è consentito derogare all’applicazione del principio di rotazione, con scelta puntualmente motivata;</text:p>
            <text:p>Considerato che il Consiglio di Stato con parere n. 1312 del 30.04.2019 ha evidenziato l’opportunità di elevare tale soglia a €5.000;</text:p>
            <text:p>Considerato che il Consiglio di Stato con parere n. 615 del 24.03.2020 ha affermato che le Linee guida dell’ANAC non abbiano carattere assolutamente vincolante, ma possano essere derogate dall’amministrazione a condizione che venga esplicitata la motivazione che sorregge l’adozione di decisioni diverse;</text:p>
            <text:p>Visto il contratto prot. Nr. 272 del 21.01.2019 avente ad oggetto l’incarico di coordinatore editoriale per la rivista istituzionale dell’Ordine di durata biennale di importo complessivo pari a €2.600 (esclusi gli oneri);</text:p>
            <text:p>Valutato che nel bilancio preventivo per l’anno 2021, in approvazione entro il prossimo 31.12.2020, sarà stanziata apposita e adeguata copertura contabile, per un importo massimo di €1.300 (esclusi gli oneri);</text:p>
            <text:p>Considerato che la dottoressa Marzia Urettini nel corso dell’incarico ha dimostrato affidabilità professionale senza incorrere in alcuna contestazione in ordine alla qualità e alla regolarità delle prestazioni erogate</text:p>
            <text:p>Il consiglio dell’Ordine delibera di procedere con la richiesta alla dottoressa Marzia Urettini di preventivo per l’affidamento dell’incarico di coordinatore editoriale per la rivista istituzionale dell’Ordine per il biennio 2021-2022.</text:p>
          </table:table-cell>
          <table:table-cell table:number-columns-repeated="16381"/>
        </table:table-row>
        <table:table-row table:style-name="ro15">
          <table:table-cell office:value-type="string" table:style-name="ce14">
            <text:p>06.11.2020</text:p>
          </table:table-cell>
          <table:table-cell office:value-type="float" office:value="9" table:style-name="ce14">
            <text:p>9</text:p>
          </table:table-cell>
          <table:table-cell office:value-type="string" table:style-name="ce19">
            <text:p>Rivista Piera: avvio procedure selezione per incarico di coordinatore e grafico editoriale e tipografia</text:p>
            <text:p>Grafico editoriale</text:p>
            <text:p>Considerato che per il biennio 2021-2022 sarà programmato un nuovo ciclo editoriale della rivista istituzionale dell’Ordine;Considerato che in data 31.12.2020 scadrà il contratto del grafico editoriale;Considerata la necessità di reperire una figura esterna a cui affidare l’incarico di grafico editoriale per la rivista istituzionale dell’Ordine per il biennio 2021-2022;Valutato che nel bilancio preventivo per l’anno 2021, in approvazione entro il prossimo 31.12.2020, sarà stanziata apposita e adeguata copertura contabile, per un importo massimo di €6.500 (esclusi gli oneri);Considerato che l’art. 36 D.Lgs. 50/2016 disciplina i criteri generali per l’affidamento di lavori o servizi al di sotto della soglia comunitaria;il Consiglio dell’Ordine delibera di indire un'indagine di mercato meramente conoscitiva, finalizzata all'individuazione di soggetti qualificati per il conferimento dell'incarico di grafico editoriale mediante affidamento diretto ai sensi dell'art. 36 D. Lgs. 50/2016.</text:p>
          </table:table-cell>
          <table:table-cell table:number-columns-repeated="16381"/>
        </table:table-row>
        <table:table-row table:style-name="ro10">
          <table:table-cell office:value-type="string" table:style-name="ce14">
            <text:p>06.11.2020</text:p>
          </table:table-cell>
          <table:table-cell office:value-type="float" office:value="10" table:style-name="ce14">
            <text:p>10</text:p>
          </table:table-cell>
          <table:table-cell office:value-type="string" table:style-name="ce19">
            <text:p>Tipografia</text:p>
            <text:p>Il Consiglio dell’Ordine delibera di incaricare la Fondazione Architetti ad individuare dei soggetti qualificati per il conferimento dell’incarico di fornitura e servizi per la stampa, consegna e magazzinaggio della rivista Piera per l’anno 2021-2022. Invita la Fondazione Architetti, considerato l’importo dell’incarico e in linea con il principio della Trasparenza, ad acquisire due o tre offerte economiche tra le quali individuare il nuovo soggetto<text:s/></text:p>
          </table:table-cell>
          <table:table-cell table:number-columns-repeated="16381"/>
        </table:table-row>
        <table:table-row table:style-name="ro7">
          <table:table-cell office:value-type="string" table:style-name="ce14">
            <text:p>06.11.2020</text:p>
          </table:table-cell>
          <table:table-cell office:value-type="float" office:value="11" table:style-name="ce14">
            <text:p>11</text:p>
          </table:table-cell>
          <table:table-cell office:value-type="string" table:style-name="ce19">
            <text:p>Webinar Supebonus 110%</text:p>
            <text:p><text:s/>Il Consiglio dell’Ordine approva il programma del webinar su: “Superbonus 110%: la copertura assicurativa per il professionista – Introduzione all’approccio metodologico nellla stesura della parcella professionale” in programma il 19 novembre p.v.</text:p>
          </table:table-cell>
          <table:table-cell table:number-columns-repeated="16381"/>
        </table:table-row>
        <table:table-row table:style-name="ro9">
          <table:table-cell office:value-type="string" table:style-name="ce14">
            <text:p>25.11.2020</text:p>
          </table:table-cell>
          <table:table-cell office:value-type="float" office:value="1" table:style-name="ce14">
            <text:p>1</text:p>
          </table:table-cell>
          <table:table-cell office:value-type="string" table:style-name="ce17">
            <text:p>Approvazione verbale seduta precedente: Il Consiglio dell’Ordine letto il verbale della seduta precedente, lo approva.</text:p>
          </table:table-cell>
          <table:table-cell table:number-columns-repeated="16381"/>
        </table:table-row>
        <table:table-row table:style-name="ro18">
          <table:table-cell office:value-type="string" table:style-name="ce14">
            <text:p>25.11.2020</text:p>
          </table:table-cell>
          <table:table-cell office:value-type="float" office:value="2" table:style-name="ce14">
            <text:p>2</text:p>
          </table:table-cell>
          <table:table-cell office:value-type="string" table:style-name="ce19">
            <text:p>Variazioni Albo, esoneri, terne collaudi, patrocini, nomine - Variazioni Albo</text:p>
            <text:p><text:s/>Iscrizioni<text:s/></text:p>
            <text:p>Sezione A</text:p>
            <text:p>Settore “architettura”:</text:p>
            <text:p>Feltrin Nicola</text:p>
            <text:p>Cancellazioni</text:p>
            <text:p>Sezione A<text:s/></text:p>
            <text:p>Settore “architettura”:</text:p>
            <text:p>Beghelli Maria, Iozzia Salvatore Lucio, Prioir Vinicio, Scandellari Ruggero (decesso in data 05/10/2016), Vincenzi Andrea, Zanchi Ernesto, Zara Natasha</text:p>
            <text:p>Sezione A<text:s/></text:p>
            <text:p>Settore “pianificazione territoriale”:</text:p>
            <text:p>Marchioretto Andrea</text:p>
            <text:p>Concessione nulla osta al trasferimento</text:p>
            <text:p>arch. Bortot Michele all’Ordine di Padova</text:p>
            <text:p>arch. Fernandez Rodriguez Federico all’Ordine di Pescara</text:p>
          </table:table-cell>
          <table:table-cell table:number-columns-repeated="16381"/>
        </table:table-row>
        <table:table-row table:style-name="ro13">
          <table:table-cell office:value-type="string" table:style-name="ce14">
            <text:p>25.11.2020</text:p>
          </table:table-cell>
          <table:table-cell office:value-type="float" office:value="3" table:style-name="ce14">
            <text:p>3</text:p>
          </table:table-cell>
          <table:table-cell office:value-type="string" table:style-name="ce19">
            <text:p>Terne collaudi</text:p>
            <text:p>Terne collaudo tecnico-amministrativo:</text:p>
            <text:p>Terna n. 193</text:p>
            <text:p>Biral Remigio, Mariano Antonella, Vocialta Paolo/ Comune di Montenbelluna</text:p>
            <text:p>Terna n. 194</text:p>
            <text:p>Citro Luigi, De Nardi Roberto, Rosolen Andrea/ Comune di Pieve di Soligo</text:p>
          </table:table-cell>
          <table:table-cell table:number-columns-repeated="16381"/>
        </table:table-row>
        <table:table-row table:style-name="ro8">
          <table:table-cell office:value-type="string" table:style-name="ce14">
            <text:p>25.11.2020</text:p>
          </table:table-cell>
          <table:table-cell office:value-type="float" office:value="4" table:style-name="ce14">
            <text:p>4</text:p>
          </table:table-cell>
          <table:table-cell office:value-type="string" table:style-name="ce17">
            <text:p>Il Consiglio delibera di inviare a tutti i Comuni della Provincia una comunicazione in cui si suggerisce di verificare sempre la regolarità formativa ai professionisti che partecipano a gare, concorsi o che ricevono affidamenti di incarichi dalle Amministrazioni comunali</text:p>
          </table:table-cell>
          <table:table-cell table:number-columns-repeated="16381"/>
        </table:table-row>
        <table:table-row table:style-name="ro8">
          <table:table-cell office:value-type="string" table:style-name="ce14">
            <text:p>25.11.2020</text:p>
          </table:table-cell>
          <table:table-cell office:value-type="float" office:value="5" table:style-name="ce14">
            <text:p>5</text:p>
          </table:table-cell>
          <table:table-cell office:value-type="string" table:style-name="ce15">
            <text:p>Tirocinio professionale: accreditamenti e iscrizioni<text:s/></text:p>
            <text:p>Il Consiglio, in qualità di Coordinatore di Tirocinio, delibera di cancellare la dott.ssa Ilaria Maccan dal Registro dei Tirocinanti</text:p>
          </table:table-cell>
          <table:table-cell table:number-columns-repeated="16381"/>
        </table:table-row>
        <table:table-row table:style-name="ro15">
          <table:table-cell office:value-type="string" table:style-name="ce14">
            <text:p>25.11.2020</text:p>
          </table:table-cell>
          <table:table-cell office:value-type="float" office:value="6" table:style-name="ce14">
            <text:p>6</text:p>
          </table:table-cell>
          <table:table-cell office:value-type="string" table:style-name="ce15">
            <text:p>Il Consiglio, preso atto delle comunicazioni in data 16/11/2020 del 3° Collegio e del 19/11/2020 del 5° Collegio di Disciplina territoriali per la Provincia di Treviso con competenza anche sugli Ordini di Venezia e Belluno, ai sensi del R.D. 23.10.1925 n° 2537, ratifica i seguenti:</text:p>
            <text:p>Provvedimenti disciplinari definitivi</text:p>
            <text:p>Archiviazioni per pagamento della quota di iscrizione all’Albo:</text:p>
            <text:p>Guglielmin Paolo</text:p>
            <text:p>Lizza Paolo</text:p>
            <text:p>Lucchesi Giovanni Paolo</text:p>
            <text:p>Varotto Franco</text:p>
          </table:table-cell>
          <table:table-cell table:number-columns-repeated="16381"/>
        </table:table-row>
        <table:table-row table:style-name="ro7">
          <table:table-cell office:value-type="string" table:style-name="ce14">
            <text:p>25.11.2020</text:p>
          </table:table-cell>
          <table:table-cell office:value-type="float" office:value="7" table:style-name="ce14">
            <text:p>7</text:p>
          </table:table-cell>
          <table:table-cell office:value-type="string" table:style-name="ce15">
            <text:p>Il Consiglio delibera di adottare, insieme all’Ordine di Venezia e di Belluno, un provvedimento comune di aumento dell’importo della quota annuale di iscrizione per spese di istruttoria della pratica, quando il pagamento della quota avviene dopo che il nominativo dell’iscritto è stato inoltrato al Consiglio di Disciplina Interprovinciale</text:p>
            <text:p/>
          </table:table-cell>
          <table:table-cell table:number-columns-repeated="16381"/>
        </table:table-row>
        <table:table-row table:style-name="ro8">
          <table:table-cell office:value-type="string" table:style-name="ce14">
            <text:p>25.11.2020</text:p>
          </table:table-cell>
          <table:table-cell office:value-type="float" office:value="8" table:style-name="ce14">
            <text:p>8</text:p>
          </table:table-cell>
          <table:table-cell office:value-type="string" table:style-name="ce15">
            <text:p>Responsabile Trasparenza e Anticorruzione: proroga referente al 31.12.2020</text:p>
            <text:p>Il Consiglio delibera di prorogare la nomina della signora Corazza quale Responsabile pro tempore per la Trasparenza e l’Anticorruzione fino al 31-12-2020</text:p>
          </table:table-cell>
          <table:table-cell table:number-columns-repeated="16381"/>
        </table:table-row>
        <table:table-row table:style-name="ro8">
          <table:table-cell office:value-type="string" table:style-name="ce14">
            <text:p>25.11.2020</text:p>
          </table:table-cell>
          <table:table-cell office:value-type="float" office:value="9" table:style-name="ce14">
            <text:p>9</text:p>
          </table:table-cell>
          <table:table-cell office:value-type="string" table:style-name="ce15">
            <text:p>Bilancio 2020 - Assestamento</text:p>
            <text:p><text:s/>Il Consiglio approva l’assestamento di bilancio 2020</text:p>
          </table:table-cell>
          <table:table-cell table:number-columns-repeated="16381"/>
        </table:table-row>
        <table:table-row table:style-name="ro20">
          <table:table-cell office:value-type="string" table:style-name="ce14">
            <text:p>25.11.2020</text:p>
          </table:table-cell>
          <table:table-cell office:value-type="float" office:value="10" table:style-name="ce14">
            <text:p>10</text:p>
          </table:table-cell>
          <table:table-cell office:value-type="string" table:style-name="ce15">
            <text:p>Sospensioni a tempo indeterminato per omessa comunicazione domicilio digitale<text:s/></text:p>
            <text:p>Il Consiglio, considerato che:</text:p>
            <text:p>il Decreto Legge del 16.07.2020 nr. 76 con l’articolo 37 ha introdotto per i professionisti iscritti all’Albo l’obbligo del domicilio digitale;</text:p>
            <text:p>in ottemperanza a quanto previsto dal DL, si è provveduto ad inviare, a mezzo Raccomandata AR, diffida ad adempiere entro 30 giorni ai professionisti che agli atti risultavano con indirizzi PEC mancanti o non validi;</text:p>
            <text:p>alla data del presente Consiglio risultano trascorsi i 30 giorni dalla notifica della Raccomandata AR senza che i seguenti professionisti abbiano ottemperato alla richiesta:<text:s/></text:p>
            <text:p>BATTISTIN ALESSANDRO</text:p>
            <text:p>CASAGRANDE GILBERTO</text:p>
            <text:p>CAZZARO RODOLFO</text:p>
            <text:p>ENACHE CATALIN</text:p>
            <text:p>GALESSO ALESSANDRO</text:p>
            <text:p>IMPERATO PAOLO</text:p>
            <text:p>MANCUSO RENZO</text:p>
            <text:p>MORUZZI VALERIA</text:p>
            <text:p>PAGOTTO RINO</text:p>
            <text:p>SOLIGON GIUSEPPE</text:p>
            <text:p>ZANARDO MASSIMO</text:p>
            <text:p>ZERBATO GIOVANNI</text:p>
            <text:p>il professionista CASAGRANDE GILBERTO è iscritto regolarmente all’Albo</text:p>
            <text:p>i professionisti: BATTISTIN ALESSANDRO, CAZZARO RODOLFO, ENACHE CATALIN, GALESSO ALESSANDRO, IMPERATO PAOLO, MANCUSO RENZO, MORUZZI VALERIA, PAGOTTO RINO, SOLIGON GIUSEPPE, ZANARDO MASSIMO, ZERBATO GIOVANNI risultano sospesi a tempo indeterminato a seguito di procedimento disciplinare per mancato pagamento della quota;</text:p>
            <text:p>la sanzione sospensiva per mancata comunicazione del domicilio digitale è prevista dalla legge e quindi non prorogabile nell’applicazione;</text:p>
            <text:p>DELIBERA</text:p>
            <text:p>di applicare la sospensione a tempo indeterminato ai seguenti professionisti:</text:p>
            <text:p>BATTISTIN ALESSANDRO</text:p>
            <text:p>CASAGRANDE GILBERTO</text:p>
            <text:p>CAZZARO RODOLFO</text:p>
            <text:p>ENACHE CATALIN</text:p>
            <text:p>GALESSO ALESSANDRO</text:p>
            <text:p>IMPERTAO PAOLO</text:p>
            <text:p>MANCUSO RENZO</text:p>
            <text:p>MORUZZI VALERIA</text:p>
            <text:p>PAGOTTO RINO</text:p>
            <text:p>SOLIGON GIUSEPPE</text:p>
            <text:p>ZANARDO MASSIMO</text:p>
            <text:p>ZERBATO GIOVANNI</text:p>
            <text:p>Fino alla comunicazione dello stesso domicilio digitale, e di applicare l'interruzione della sanzione sospensiva disciplinare per mancato pagamento quota, per consentire l'applicazione di quella di legge per i seguenti professionisti:<text:s/></text:p>
            <text:p>BATTISTIN ALESSANDRO</text:p>
            <text:p>CAZZARO RODOLFO</text:p>
            <text:p>ENACHE CATALIN</text:p>
            <text:p>GALESSO ALESSANDRO</text:p>
            <text:p>IMPERATO PAOLO</text:p>
            <text:p>MANCUSO RENZO</text:p>
            <text:p>MORUZZI VALERIA</text:p>
            <text:p>PAGOTTO RINO</text:p>
            <text:p>SOLIGON GIUSEPPE</text:p>
            <text:p>ZANARDO MASSIMO</text:p>
            <text:p>ZERBATO GIOVANNI</text:p>
            <text:p>con la precisazione che la sospensione disciplinare per mancato pagamento della quota riprenderà il suo corso una volta esauriti gli effetti di quella legislativa per mancata comunicazione del domicilio digitale.</text:p>
          </table:table-cell>
          <table:table-cell table:number-columns-repeated="16381"/>
        </table:table-row>
        <table:table-row table:style-name="ro8">
          <table:table-cell office:value-type="string" table:style-name="ce14">
            <text:p>25.11.2020</text:p>
          </table:table-cell>
          <table:table-cell office:value-type="float" office:value="11" table:style-name="ce14">
            <text:p>11</text:p>
          </table:table-cell>
          <table:table-cell office:value-type="string" table:style-name="ce15">
            <text:p>Sede: aggiornamento nuova sede e manutenzione sede attuale</text:p>
            <text:p>Il Consiglio dell’Ordine approva i lavori di ridipintura della sede dell’Ordine e incarica il tesoriere di valutare la proposta migliore<text:s/></text:p>
          </table:table-cell>
          <table:table-cell table:number-columns-repeated="16381"/>
        </table:table-row>
        <table:table-row table:style-name="ro10">
          <table:table-cell office:value-type="string" table:style-name="ce14">
            <text:p>25.11.2020</text:p>
          </table:table-cell>
          <table:table-cell office:value-type="float" office:value="12" table:style-name="ce14">
            <text:p>12</text:p>
          </table:table-cell>
          <table:table-cell office:value-type="string" table:style-name="ce15">
            <text:p>Albo CTU e Periti – Aggiornamenti</text:p>
            <text:p>Il Consiglio dell’Ordine approva la proposta del presidente in riferimento alle comunicazioni da inviare ai professionisti iscritti all’Albo CTU e Periti del Tribunale che sono stati ogggetto di sospensione per mancato assolvimento dell’obbligo formativo</text:p>
            <text:p/>
          </table:table-cell>
          <table:table-cell table:number-columns-repeated="16381"/>
        </table:table-row>
        <table:table-row table:style-name="ro7">
          <table:table-cell office:value-type="string" table:style-name="ce14">
            <text:p>09.12.2020</text:p>
          </table:table-cell>
          <table:table-cell office:value-type="float" office:value="13" table:style-name="ce14">
            <text:p>13</text:p>
          </table:table-cell>
          <table:table-cell office:value-type="string" table:style-name="ce15">
            <text:p>Richiesta timbro professionale al femminile</text:p>
            <text:p>Il Consiglio, sentite le motivazioni espresse dal consigliere Baretti, delibera a favore dell’utilizzo del timbro “architetta”, “pianificatrice territoriale”, “paesaggista”, “conservatrice”, “architetta iunior”, “pianificatrice iunior” per le colleghe che intendono scegliere la declinazione al femminile.</text:p>
          </table:table-cell>
          <table:table-cell table:number-columns-repeated="16381"/>
        </table:table-row>
        <table:table-row table:style-name="ro9">
          <table:table-cell office:value-type="string" table:style-name="ce14">
            <text:p>09.12.2020</text:p>
          </table:table-cell>
          <table:table-cell office:value-type="float" office:value="1" table:style-name="ce14">
            <text:p>1</text:p>
          </table:table-cell>
          <table:table-cell office:value-type="string" table:style-name="ce15">
            <text:p>Approvazione verbale seduta precedente: Il Consiglio dell’Ordine letto il verbale della seduta precedente, lo approva.</text:p>
          </table:table-cell>
          <table:table-cell table:number-columns-repeated="16381"/>
        </table:table-row>
        <table:table-row table:style-name="ro5">
          <table:table-cell office:value-type="string" table:style-name="ce14">
            <text:p>09.12.2020</text:p>
          </table:table-cell>
          <table:table-cell office:value-type="float" office:value="2" table:style-name="ce14">
            <text:p>2</text:p>
          </table:table-cell>
          <table:table-cell office:value-type="string" table:style-name="ce15">
            <text:p>Variazioni Albo, esoneri, terne collaudi, patrocini, nomine - Variazioni Albo<text:s text:c="2"/></text:p>
            <text:p>Cancellazioni</text:p>
            <text:p>Sezione A<text:s/></text:p>
            <text:p>Settore “architettura”:</text:p>
            <text:p>Berizzi Silvano, Campolo Antonino (decesso in data 11/08/2019), Quarto Giovanna</text:p>
            <text:p>Sezione A<text:s/></text:p>
            <text:p>Settore “pianificazione territoriale”:</text:p>
            <text:p>Bozzoli Giovanni, Gatto Laura</text:p>
            <text:p>Sezione A<text:s/></text:p>
            <text:p>Settore “paesaggistica”:</text:p>
            <text:p>Crosato Marta</text:p>
          </table:table-cell>
          <table:table-cell table:number-columns-repeated="16381"/>
        </table:table-row>
        <table:table-row table:style-name="ro10">
          <table:table-cell office:value-type="string" table:style-name="ce14">
            <text:p>09.12.2020</text:p>
          </table:table-cell>
          <table:table-cell office:value-type="float" office:value="3" table:style-name="ce14">
            <text:p>3</text:p>
          </table:table-cell>
          <table:table-cell office:value-type="string" table:style-name="ce15">
            <text:p>Terne collaudo</text:p>
            <text:p>Terne collaudo statico</text:p>
            <text:p>Terna n. 756</text:p>
            <text:p>Canzian Amedeo, Scapinello Pierantonio, Valentini Guido / ERREVI srl</text:p>
          </table:table-cell>
          <table:table-cell table:number-columns-repeated="16381"/>
        </table:table-row>
        <table:table-row table:style-name="ro11">
          <table:table-cell office:value-type="string" table:style-name="ce14">
            <text:p>09.12.2020</text:p>
          </table:table-cell>
          <table:table-cell office:value-type="float" office:value="4" table:style-name="ce14">
            <text:p>4</text:p>
          </table:table-cell>
          <table:table-cell office:value-type="string" table:style-name="ce15">
            <text:p>Esoneri - Il Consiglio delibera di concedere:</text:p>
            <text:p>-l’esonero dall'aggiornamento professionale continuo per l’anno 2020 agli iscritti:</text:p>
            <text:p>Comacchio Devvy<text:s text:c="2"/></text:p>
            <text:p>Fardin Annachiara<text:s/></text:p>
            <text:p>Guadagnini Serena<text:s/></text:p>
          </table:table-cell>
          <table:table-cell table:number-columns-repeated="16381"/>
        </table:table-row>
        <table:table-row table:style-name="ro11">
          <table:table-cell office:value-type="string" table:style-name="ce14">
            <text:p>09.12.2020</text:p>
          </table:table-cell>
          <table:table-cell office:value-type="float" office:value="5" table:style-name="ce14">
            <text:p>5</text:p>
          </table:table-cell>
          <table:table-cell office:value-type="string" table:style-name="ce15">
            <text:p>Quote iscrizione all’albo – richieste di rateizzazione</text:p>
            <text:p>Il Consiglio dell’Ordine, vista la richiesta pervenuta dall’arch."OMISSIS", agli atti prot. n°5608 del 9 dicembre 2020, di rateizzare degli importi dovuti per il mancato pagamento delle quote 2018-2019- 2020 per un totale di € 660,00 delibera le seguenti scadenze: primo acconto di € 220 entro il 31.12.2020, secondo acconto di € 220,00 entro il 31.01.2021 e saldo pari ad € 220,00 entro il 28.02.2021</text:p>
            <text:p/>
          </table:table-cell>
          <table:table-cell table:number-columns-repeated="16381"/>
        </table:table-row>
        <table:table-row table:style-name="ro21">
          <table:table-cell office:value-type="string" table:style-name="ce14">
            <text:p>09.12.2020</text:p>
          </table:table-cell>
          <table:table-cell office:value-type="float" office:value="6" table:style-name="ce14">
            <text:p>6</text:p>
          </table:table-cell>
          <table:table-cell office:value-type="string" table:style-name="ce15">
            <text:p>Il Consiglio, preso atto delle comunicazioni in data 01/12/2020 del 4° Collegio, del 03/12/2020 del 2° Collegio e del 09/12/2020 del 1° Collegio di Disciplina territoriali per la Provincia di Treviso con competenza anche sugli Ordini di Venezia e Belluno, ai sensi del R.D. 23.10.1925 n° 2537, ratifica i seguenti:</text:p>
            <text:p>Provvedimenti disciplinari definitivi:</text:p>
            <text:p>Archiviazioni per pagamento della quota d’iscrizione all’Albo:</text:p>
            <text:p>Peruzzo Graziano<text:s/></text:p>
            <text:p>Peruzzo Simone<text:s/></text:p>
            <text:p>Peruzzo Stefano<text:s/></text:p>
            <text:p>Salvador Emanuele<text:s/></text:p>
            <text:p>Sandonà Marco<text:s/></text:p>
            <text:p>Sartori Enrico<text:s/></text:p>
            <text:p>Scremin Andrea<text:s/></text:p>
            <text:p>Crosato Marta<text:s/></text:p>
            <text:p>Cucinella Francesco<text:s/></text:p>
            <text:p>Da Mar Carlo<text:s/></text:p>
            <text:p>De Vidi Pietro<text:s/></text:p>
            <text:p>Sospensioni a tempo indeterminato per mancato pagamento della quota d’iscrizione all’Albo:</text:p>
            <text:p>Bigolin Guido sospensione dal 06/12/2020<text:s/></text:p>
            <text:p>Bruno Horacio Josè sospensione dal 06/12/2020</text:p>
          </table:table-cell>
          <table:table-cell table:number-columns-repeated="16381"/>
        </table:table-row>
        <table:table-row table:style-name="ro7">
          <table:table-cell office:value-type="string" table:style-name="ce14">
            <text:p>09.12.2020</text:p>
          </table:table-cell>
          <table:table-cell office:value-type="float" office:value="7" table:style-name="ce14">
            <text:p>7</text:p>
          </table:table-cell>
          <table:table-cell office:value-type="string" table:style-name="ce15">
            <text:p>FOAV: aggiornamento e revisione Statuto</text:p>
            <text:p>Il Consiglio ratifica la bozza di Statuto della Foav con le ultime modifiche apportate<text:s/></text:p>
            <text:p/>
          </table:table-cell>
          <table:table-cell table:number-columns-repeated="16381"/>
        </table:table-row>
        <table:table-row table:style-name="ro7">
          <table:table-cell office:value-type="string" table:style-name="ce14">
            <text:p>09.12.2020</text:p>
          </table:table-cell>
          <table:table-cell office:value-type="float" office:value="8" table:style-name="ce14">
            <text:p>8</text:p>
          </table:table-cell>
          <table:table-cell office:value-type="string" table:style-name="ce15">
            <text:p><text:s/>Responsabile Unico Procedimenti per l’Ordine<text:s/></text:p>
            <text:p><text:s/>Il Consiglio delibera di nominare dalla data odierna 9 dicembre 2020 la signora Letizia Luison Responsabile Unico dei Procedimenti per gli approvvigionamenti delle forniture e le selezioni dei consulenti <text:s/>dell’Ordine<text:s/></text:p>
          </table:table-cell>
          <table:table-cell table:number-columns-repeated="16381"/>
        </table:table-row>
        <table:table-row table:style-name="ro11">
          <table:table-cell office:value-type="string" table:style-name="ce14">
            <text:p>09.12.2020</text:p>
          </table:table-cell>
          <table:table-cell office:value-type="float" office:value="9" table:style-name="ce14">
            <text:p>9</text:p>
          </table:table-cell>
          <table:table-cell office:value-type="string" table:style-name="ce15">
            <text:p>Richieste di cancellazione di sospesi per mancato pagamento quote iscrizione – deliberazione<text:s/></text:p>
            <text:p>Il Consiglio dell’Ordine delibera la possibilità, a fronte di richiesta di cancellazione, di riconoscere una riduzione sull’importo dovuto dai professionisti sospesi dall’Albo, per non aver usufruito dei servizi dell’Ordine negli anni di sospensione; demanda al presidente e al consigliere segretario la valutazione dei singoli casi.<text:s/></text:p>
            <text:p>Delibera inoltre che tale beneficio decadrà nel momento in cui il professionista dovesse richiedere la reiscrizione all’Ordine, nel quale caso dovrà prima corrispondere la differenza dell’importo dovuto e non versato al momento della cancellazione</text:p>
          </table:table-cell>
          <table:table-cell table:number-columns-repeated="16381"/>
        </table:table-row>
        <table:table-row table:style-name="ro18">
          <table:table-cell office:value-type="string" table:style-name="ce14">
            <text:p>09.12.2020</text:p>
          </table:table-cell>
          <table:table-cell office:value-type="float" office:value="10" table:style-name="ce14">
            <text:p>10</text:p>
          </table:table-cell>
          <table:table-cell office:value-type="string" table:style-name="ce15">
            <text:p>Linee guida procedure parere congruità parcelle</text:p>
            <text:p>Il Consiglio approva il seguente testo della comunicazione da inoltrare alla committenza in caso di richiesta di parere di congruità da parte di un professionista:</text:p>
            <text:p>Oggetto: comunicazione avvio di procedimento – richiesta parere di congruità parcella inerente competenze professionali svolte in favore di (committenza) ____________________ dall’architetto __________________________________________________</text:p>
            <text:p>Ai sensi degli artt. nr. 7 (comunicazione di avvio del procedimento) e nr. 8 (modalità e contenuti della comunicazione di avvio del procedimento) della Legge 241/1990, si comunica che l'arch. _______________________ ha presentato in data _______________ a questo Ordine la richiesta di parere di congruità della parcella relativa ai lavori di cui all’oggetto.</text:p>
            <text:p>Responsabile del procedimento è l'arch. _________________________ presidente della Commissione Parcelle. Il procedimento si concluderà nel termine massimo di 60 giorni dalla domanda.</text:p>
            <text:p>Tale informativa Le viene inviata per trasparenza degli atti amministrativi che sono depositati presso la segreteria dell'Ordine degli Architetti P.P.C. della provincia di Treviso - Prato della Fiera 21, Treviso, dei quali Ella potrà prendere visione, previo appuntamento, telefonando al numero 0422.591885 o scrivendo una mail all’indirizzo architetti@treviso.archiworld.it<text:s/></text:p>
            <text:p>Ai sensi dell’art. 10 della Legge 241/1990, la S.V. potrà inoltrare le proprie eventuali memorie scritte e/o documenti in merito a quanto sopra evidenziato entro e non oltre 30 giorni dal ricevimento della presente.</text:p>
            <text:p/>
          </table:table-cell>
          <table:table-cell table:number-columns-repeated="16381"/>
        </table:table-row>
        <table:table-row table:style-name="ro7">
          <table:table-cell office:value-type="string" table:style-name="ce14">
            <text:p>09.12.2020</text:p>
          </table:table-cell>
          <table:table-cell office:value-type="float" office:value="11" table:style-name="ce14">
            <text:p>11</text:p>
          </table:table-cell>
          <table:table-cell office:value-type="string" table:style-name="ce15">
            <text:p>Immobiliare Fabrica – Canone locazione Sede dell’Ordine</text:p>
            <text:p>Il Consiglio dell’Ordine delibera di inviare a Immobiliare Fabrica una richiesta di riduzione del canone di affitto dei locali sede dell’Ordine in misura di un ulteriore 15% allo sconto già in essere, giustificando la richiesta con le motivazioni espresse dal presidente<text:s/></text:p>
          </table:table-cell>
          <table:table-cell table:number-columns-repeated="16381"/>
        </table:table-row>
        <table:table-row table:style-name="ro9">
          <table:table-cell office:value-type="string" table:style-name="ce14">
            <text:p>19.12.2020</text:p>
          </table:table-cell>
          <table:table-cell office:value-type="float" office:value="1" table:style-name="ce14">
            <text:p>1</text:p>
          </table:table-cell>
          <table:table-cell office:value-type="string" table:style-name="ce15">
            <text:p>Approvazione verbale seduta precedente: Il Consiglio dell’Ordine letto il verbale della seduta precedente, lo approva.</text:p>
          </table:table-cell>
          <table:table-cell table:number-columns-repeated="16381"/>
        </table:table-row>
        <table:table-row table:style-name="ro22">
          <table:table-cell office:value-type="string" table:style-name="ce14">
            <text:p>19.12.2020</text:p>
          </table:table-cell>
          <table:table-cell office:value-type="float" office:value="2" table:style-name="ce14">
            <text:p>2</text:p>
          </table:table-cell>
          <table:table-cell office:value-type="string" table:style-name="ce15">
            <text:p>Bilancio preventivo 2021: approvazione</text:p>
            <text:p>Il Consiglio delibera di approvare il bilancio preventivo 2021 con le seguenti modifiche volte ad eliminare il disavanzo previsto:</text:p>
            <text:p>“uscite per organi dell’ente”: - €1.500,00 per elezioni, -€ 2.000,00 per partecipazioni consiglieri al Consiglio e - € 2.000,00 per partecipazioni istituzionali,</text:p>
            <text:p>“oneri per il personale”: - € 4.000,00 per Fondo Trattamento Accessorio</text:p>
            <text:p>Delibera di inserire una nota a quest’ultima voce, specificando che l’importo sarà oggetto di verifica</text:p>
            <text:p>Il Consiglio delibera inoltre di reintrodurre il rimborso spesa per le attività dei consiglieri come da tabella allegata al verbale della seduta n° 30 del 17 aprile 2019</text:p>
            <text:p/>
          </table:table-cell>
          <table:table-cell table:number-columns-repeated="16381"/>
        </table:table-row>
        <table:table-row table:style-name="ro16">
          <table:table-cell office:value-type="string" table:style-name="ce14">
            <text:p>19.12.2020</text:p>
          </table:table-cell>
          <table:table-cell office:value-type="float" office:value="3" table:style-name="ce14">
            <text:p>3</text:p>
          </table:table-cell>
          <table:table-cell office:value-type="string" table:style-name="ce15">
            <text:p>Quota anno 2021: importo – scadenza - sanzioni<text:s/></text:p>
            <text:p>Il Consiglio delibera in € 200,00 l’importo della quota ordinaria 2021 e in € 100,00 quello della quota ridotta per il primo anno di iscrizione all’Ordine.</text:p>
            <text:p>Delibera che la quota sia versata in un’unica rata con scadenza al 31.03.2021 e che sia inviata la circolare relativa verso la metà di gennaio 2021; a questa farà seguito una seconda comunicazione di sollecito, prima della scadenza dei termini, indirizzata a coloro che non avessero ancora provveduto al pagamento, indicando le modalità per eventuale richiesta di rateizzazione e di accesso al fondo di solidarietà previsto in bilancio.</text:p>
            <text:p>Il Consiglio delibera inoltre di portare ad € 250,00 l’importo della quota 2021 per gli iscritti che ottemperano al pagamento dopo la scadenza dei termini e solo successivamente al trasferimento del proprio nominativo al Consiglio di Disciplina: si incarica il consigliere segretario di chiedere al consulente legale una formulazione corretta della comunicazione da inoltrare agli iscritti, da condividere prima con gli Ordini di Venezia e Belluno<text:s/></text:p>
            <text:p/>
          </table:table-cell>
          <table:table-cell table:number-columns-repeated="16381"/>
        </table:table-row>
        <table:table-row table:style-name="ro23">
          <table:table-cell office:value-type="string" table:style-name="ce14">
            <text:p>19.12.2020</text:p>
          </table:table-cell>
          <table:table-cell office:value-type="float" office:value="4" table:style-name="ce14">
            <text:p>4</text:p>
          </table:table-cell>
          <table:table-cell office:value-type="string" table:style-name="ce15">
            <text:p>Variazioni Albo, esoneri, terne collaudi, patrocini, nomine - Variazioni Albo<text:s text:c="2"/></text:p>
            <text:p>Cancellazioni</text:p>
            <text:p>Sezione A<text:s/></text:p>
            <text:p>Settore “architettura”:</text:p>
            <text:p>Benetton Massimo, Borsato Ranieri, Cescon Alberto, Manzoni Gian Antonio, Marchetto Manrico, Punzo Flavia, Talieh Noori Mohammad, Zanata Luigi</text:p>
            <text:p>Cancellazioni per trasferimento</text:p>
            <text:p>arch. Fernandez Rodriguez Federico (trasf. all’Ordine di Pescara con dec. 16/12/2020)</text:p>
            <text:p>Concessione nulla osta al trasferimento</text:p>
            <text:p>arch. Gnech Mauro all’Ordine di Vicenza</text:p>
            <text:p/>
          </table:table-cell>
          <table:table-cell table:number-columns-repeated="16381"/>
        </table:table-row>
        <table:table-row table:style-name="ro22">
          <table:table-cell office:value-type="string" table:style-name="ce14">
            <text:p>19.12.2020</text:p>
          </table:table-cell>
          <table:table-cell office:value-type="float" office:value="5" table:style-name="ce14">
            <text:p>5</text:p>
          </table:table-cell>
          <table:table-cell office:value-type="string" table:style-name="ce15">
            <text:p>Terne collaudo</text:p>
            <text:p>Terne collaudo statico</text:p>
            <text:p>Terna n. 757</text:p>
            <text:p>Busnello Daria, Coletto Angelo, De Nardi Roberto / Impresa Costruzioni Rigo Livio sas</text:p>
            <text:p>Terna n. 758</text:p>
            <text:p>Maschio Barbara, Panizzo Giuliano, Zanon Alberto / Edil San Marco Costruzioni Generali srl</text:p>
            <text:p><text:s/></text:p>
          </table:table-cell>
          <table:table-cell table:number-columns-repeated="16381"/>
        </table:table-row>
        <table:table-row table:style-name="ro5">
          <table:table-cell office:value-type="string" table:style-name="ce14">
            <text:p>19.12.2020</text:p>
          </table:table-cell>
          <table:table-cell office:value-type="float" office:value="6" table:style-name="ce14">
            <text:p>6</text:p>
          </table:table-cell>
          <table:table-cell office:value-type="string" table:style-name="ce15">
            <text:p>Esoneri - Il Consiglio delibera di concedere:</text:p>
            <text:p>-l’esonero dall'aggiornamento professionale continuo per il triennio 2017-2018-2019 all’ iscritto:</text:p>
            <text:p>Milan Alfio<text:s/></text:p>
            <text:p>-l’esonero dall'aggiornamento professionale continuo per l’anno 2020 agli iscritti:</text:p>
            <text:p>Milan Alfio<text:s/></text:p>
            <text:p>De Lazzari Franco<text:s/></text:p>
            <text:p>Pasquini Luigi<text:s/></text:p>
            <text:p>Vendramin Rudy<text:s/></text:p>
            <text:p>-l’esonero semestrale per l’anno 2020: 2° semestre 2020</text:p>
            <text:p>Duprè Roberto</text:p>
            <text:p/>
          </table:table-cell>
          <table:table-cell table:number-columns-repeated="16381"/>
        </table:table-row>
        <table:table-row table:style-name="ro11">
          <table:table-cell office:value-type="string" table:style-name="ce14">
            <text:p>19.12.2020</text:p>
          </table:table-cell>
          <table:table-cell office:value-type="float" office:value="7" table:style-name="ce14">
            <text:p>7</text:p>
          </table:table-cell>
          <table:table-cell office:value-type="string" table:style-name="ce15">
            <text:p>Quote iscrizione all’albo – richieste di rateizzazione</text:p>
            <text:p>Il Consiglio dell’Ordine, vista la richiesta pervenuta dall’arch."OMISSIS", sospeso dal 09.04.2014 per mancato pagamento della quota dal 2013 al 2020, di rateizzare gli importi dovuti per un totale di € 1850,00, delibera le seguenti scadenze: primo acconto di € 680,00 entro il 31.01.2021, secondo acconto di € 680,00 entro il 28.02.2021 e saldo, comprensivo della quota 2021, pari ad € 690,00 entro il 31.03.2021</text:p>
            <text:p/>
          </table:table-cell>
          <table:table-cell table:number-columns-repeated="16381"/>
        </table:table-row>
        <table:table-row table:style-name="ro7">
          <table:table-cell office:value-type="string" table:style-name="ce14">
            <text:p>19.12.2020</text:p>
          </table:table-cell>
          <table:table-cell office:value-type="float" office:value="8" table:style-name="ce14">
            <text:p>8</text:p>
          </table:table-cell>
          <table:table-cell office:value-type="string" table:style-name="ce15">
            <text:p>Tirocinio professionale: accreditamenti e iscrizioni<text:s/></text:p>
            <text:p><text:s/>Il Consiglio, in qualità di Coordinatore di Tirocinio, delibera che il pianificatore territoriale Marco Carretta è responsabile di tirocinio professionale per il soggetto ospitante D-Recta.</text:p>
          </table:table-cell>
          <table:table-cell table:number-columns-repeated="16381"/>
        </table:table-row>
        <table:table-row table:style-name="ro16">
          <table:table-cell office:value-type="string" table:style-name="ce14">
            <text:p>19.12.2020</text:p>
          </table:table-cell>
          <table:table-cell office:value-type="float" office:value="9" table:style-name="ce14">
            <text:p>9</text:p>
          </table:table-cell>
          <table:table-cell office:value-type="string" table:style-name="ce15">
            <text:p>Il Consiglio, preso atto delle comunicazioni in data 16/12/2020 del 1° Collegio, del 11/12/2020 e del 17/12/2020 del 3° Collegio di Disciplina territoriali per la Provincia di Treviso con competenza anche sugli Ordini di Venezia e Belluno, ai sensi del R.D. 23.10.1925 n° 2537, ratifica i seguenti:</text:p>
            <text:p>Provvedimenti disciplinari definitivi:</text:p>
            <text:p>Archiviazioni per pagamento della quota d’iscrizione all’Albo:</text:p>
            <text:p>Pavan Nicola</text:p>
            <text:p>Sospensioni a tempo indeterminato per mancato pagamento della quota d’iscrizione all’Albo:</text:p>
            <text:p>Gatto Rosy sospensione dal 13/12/2020<text:s/></text:p>
            <text:p>Pasianotto Enrico sospensione dal 17/12/2020<text:s/></text:p>
            <text:p>Pastega Matteo sospensione dal 17/12/2020<text:s/></text:p>
          </table:table-cell>
          <table:table-cell table:number-columns-repeated="16381"/>
        </table:table-row>
        <table:table-row table:style-name="ro4">
          <table:table-cell office:value-type="string" table:style-name="ce14">
            <text:p>19.12.2020</text:p>
          </table:table-cell>
          <table:table-cell office:value-type="float" office:value="10" table:style-name="ce14">
            <text:p>10</text:p>
          </table:table-cell>
          <table:table-cell office:value-type="string" table:style-name="ce15">
            <text:p>Conferimento incarico grafico editoriale rivista Piera per il biennio 2021-2022<text:s/></text:p>
            <text:p><text:s/>Il Consiglio dell’Ordine, vista la delibera nr. 09 del 06.11.2020 con la quale veniva indetta la selezione di un grafico editoriale per la rivista istituzionale Piera per il biennio 2021-2022; tenuto conto della pubblicazione dell’avviso di manifestazione di interesse avvenuta in data 13.11.2020 sul sito istituzionale dell’Ordine, con la quale si richiedeva a soggetti qualificati interessati all’affidamento dell'incarico di grafico editoriale per la rivista istituzionale dell'Ordine di far pervenire la propria candidatura entro il giorno 28.11.2020; considerato che, nei modi e nei termini stabiliti dall’avviso, è arrivata una sola candidatura da parte del professionista dott. Francesco Greguol, agli atti prot. nr. 5243 del 26.11.2020 e che si è quindi proceduto a richiedere allo stesso dott. Francesco Greguol formale proposta economica per il servizio richiesto; valutata l’offerta economica presentata dal dott. Francesco Greguol, agli atti prot. 5849 del 17.12.2020, che rientra nei parametri previsti per l’affidamento ed ha adeguata copertura nel bilancio preventivo per l’anno 2021;</text:p>
            <text:p>DELIBERA</text:p>
            <text:p>Di conferire al dott. Francesco Greguol l’incarico di grafico editoriale della rivista istituzionale Piera per il biennio 2021-2022 per un importo annuale pari a €3.000 più oneri e IVA.</text:p>
            <text:p/>
          </table:table-cell>
          <table:table-cell table:number-columns-repeated="16381"/>
        </table:table-row>
        <table:table-row table:number-rows-repeated="104846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entury Gothic" svg:font-family="&quot;Century Gothic&quot;"/>
  </office:font-face-decls>
  <office:styles>
    <number:number-style style:name="N0">
      <number:number number:min-integer-digits="1"/>
    </number:number-style>
    <number:number-style style:name="N36" number:language="it" number:country="IT">
      <number:number number:min-integer-digits="1"/>
    </number:number-style>
    <number:number-style style:name="N37" number:language="it" number:country="IT">
      <number:number number:decimal-places="0" number:min-integer-digits="1" number:grouping="true"/>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creator>Antonella Perona</dc:creator>
    <dc:date>2021-01-25T14:41:07Z</dc:date>
    <meta:editing-cycles>3</meta:editing-cycles>
    <meta:editing-duration>PT2056S</meta:editing-duration>
  </office:meta>
</office:document-meta>
</file>