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graphic" style:name="a731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graphic" style:name="a732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graphic" style:name="a733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graphic" style:name="a734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graphic" style:name="a735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9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800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768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7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7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75">
      <style:graphic-properties draw:fill="none" draw:stroke="solid" svg:stroke-width="0.01042in" svg:stroke-color="#000000" svg:stroke-opacity="100%" draw:stroke-linejoin="miter" svg:stroke-linecap="butt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draw:fill="none" draw:stroke="solid" svg:stroke-width="0.00347in" svg:stroke-color="#d9d9d9" svg:stroke-opacity="100%" draw:stroke-linejoin="miter" svg:stroke-linecap="butt" draw:decorative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823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none" draw:stroke="solid" svg:stroke-width="0.01042in" svg:stroke-color="#000000" svg:stroke-opacity="100%" draw:stroke-linejoin="miter" svg:stroke-linecap="butt"/>
    </style:style>
    <style:style style:family="paragraph" style:name="a825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draw:fill="none" draw:stroke="solid" svg:stroke-width="0.01042in" svg:stroke-color="#99cb38" svg:stroke-opacity="100%" draw:stroke-linejoin="miter" svg:stroke-linecap="butt"/>
    </style:style>
    <style:style style:family="paragraph" style:name="a827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11811in" fo:padding-bottom="0in" fo:padding-left="0.07874in" fo:padding-right="0.07874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center" style:tab-stop-distance="0.63194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28" draw:master-page-name="Master1-Layout2-obj-Titolo-e-contenuto" presentation:presentation-page-layout-name="Master1-PPL2" draw:id="Slide-258">
        <draw:connector draw:type="line" svg:x1="4.83789in" svg:y1="4.04382in" svg:x2="4.83789in" svg:y2="4.17468in" draw:id="id86" draw:style-name="a729" draw:name="Connettore diritto 99">
          <svg:title/>
          <svg:desc/>
        </draw:connector>
        <draw:connector draw:type="line" svg:x1="6.23908in" svg:y1="4.04382in" svg:x2="6.23908in" svg:y2="4.17468in" draw:id="id87" draw:style-name="a730" draw:name="Connettore diritto 101">
          <svg:title/>
          <svg:desc/>
        </draw:connector>
        <draw:connector draw:type="line" svg:x1="7.64027in" svg:y1="4.04382in" svg:x2="7.64027in" svg:y2="4.17468in" draw:id="id88" draw:style-name="a731" draw:name="Connettore diritto 102">
          <svg:title/>
          <svg:desc/>
        </draw:connector>
        <draw:connector draw:type="line" svg:x1="9.04146in" svg:y1="4.04382in" svg:x2="9.04146in" svg:y2="4.17468in" draw:id="id89" draw:style-name="a732" draw:name="Connettore diritto 103">
          <svg:title/>
          <svg:desc/>
        </draw:connector>
        <draw:connector draw:type="line" svg:x1="10.44265in" svg:y1="4.04382in" svg:x2="10.44265in" svg:y2="4.17468in" draw:id="id90" draw:style-name="a733" draw:name="Connettore diritto 104">
          <svg:title/>
          <svg:desc/>
        </draw:connector>
        <draw:connector draw:type="line" svg:x1="11.84383in" svg:y1="4.04382in" svg:x2="11.84383in" svg:y2="4.17468in" draw:id="id91" draw:style-name="a734" draw:name="Connettore diritto 105">
          <svg:title/>
          <svg:desc/>
        </draw:connector>
        <draw:connector draw:type="line" svg:x1="8.71264in" svg:y1="1.94444in" svg:x2="7.64027in" svg:y2="1.94444in" draw:id="id92" draw:style-name="a735" draw:name="Connettore diritto 98">
          <svg:title/>
          <svg:desc/>
        </draw:connector>
        <draw:custom-shape svg:x="0.78987in" svg:y="0.26863in" svg:width="5.60475in" svg:height="1.70511in" draw:id="id93" draw:style-name="a754" draw:name="Rettangolo 18">
          <svg:title/>
          <svg:desc>Livello gerarchia 1</svg:desc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>CONSIGLIO DELL’ORDINE APPC DI TREVISO</text:span></text:p>
          <text:p text:style-name="a743" text:class-names="" text:cond-style-name=""><text:span text:style-name="a742" text:class-names="">(15 Consiglieri/e)</text:span></text:p>
          <text:p text:style-name="a745" text:class-names="" text:cond-style-name=""><text:span text:style-name="a744" text:class-names="">Presidente: arch. Elisa Rizzato</text:span></text:p>
          <text:p text:style-name="a747" text:class-names="" text:cond-style-name=""><text:span text:style-name="a746" text:class-names="">Vice Presidente: arch. Moris Valeri</text:span></text:p>
          <text:p text:style-name="a749" text:class-names="" text:cond-style-name=""><text:span text:style-name="a748" text:class-names="">Segretario: arch. Paolo Panetto</text:span></text:p>
          <text:p text:style-name="a751" text:class-names="" text:cond-style-name=""><text:span text:style-name="a750" text:class-names="">Tesoriera: arch. Martina Cafaro</text:span></text:p>
          <text:p text:style-name="a753" text:class-names="" text:cond-style-name=""><text:span text:style-name="a752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751in" svg:y="2.33215in" svg:width="5.68861in" svg:height="0.84201in" draw:id="id94" draw:style-name="a760" draw:name="Rettangolo 31">
          <svg:title/>
          <svg:desc>Livello gerarchia secondario</svg:desc>
          <text:p text:style-name="a756" text:class-names="" text:cond-style-name=""><text:span text:style-name="a755" text:class-names="">RESPONSABILE DI SEGRETERIA</text:span></text:p>
          <text:p text:style-name="a759" text:class-names="" text:cond-style-name=""><text:span text:style-name="a757" text:class-names="">RPTC<text:s text:c="1"/></text:span><text:span text:style-name="a758" text:class-names=""><text:line-break/>Giovanna Coraz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871in" svg:y="0.26863in" svg:width="5.60475in" svg:height="1.70511in" draw:id="id95" draw:style-name="a769" draw:name="Rettangolo 6">
          <svg:title/>
          <svg:desc>Livello gerarchia 1</svg:desc>
          <text:p text:style-name="a762" text:class-names="" text:cond-style-name=""><text:span text:style-name="a761" text:class-names="">CONSIGLIO DI DISCIPLINA DELL’ORDINE APPC DI TREVISO CON COMPETENZA ANCHE SUGLI ORDINI DI BELLUNO E VENEZIA</text:span></text:p>
          <text:p text:style-name="a764" text:class-names="" text:cond-style-name=""><text:span text:style-name="a763" text:class-names="">(15 Consiglieri/e)</text:span></text:p>
          <text:p text:style-name="a766" text:class-names="" text:cond-style-name=""><text:span text:style-name="a765" text:class-names="">Presidente: arch. Giorgio Luciano Scarmoncin</text:span></text:p>
          <text:p text:style-name="a768" text:class-names="" text:cond-style-name=""><text:span text:style-name="a767" text:class-names="">Segretario: arch. Enrico Dalla Piet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70349in" svg:y1="1.21194in" svg:x2="8.70349in" svg:y2="1.70602in" draw:id="id96" draw:style-name="a770" draw:name="Connettore diritto 14">
          <svg:title/>
          <svg:desc/>
        </draw:connector>
        <draw:custom-shape svg:x="0.41595in" svg:y="3.80963in" svg:width="2.38554in" svg:height="1.52507in" draw:id="id97" draw:style-name="a780" draw:name="Rettangolo 36">
          <svg:title/>
          <svg:desc>Livello gerarchia 2 elemento 1</svg:desc>
          <text:p text:style-name="a773" text:class-names="" text:cond-style-name=""><text:span text:style-name="a771" text:class-names="">AMMINISTRAZIONE E CONTABILITÀ</text:span><text:span text:style-name="a772" text:class-names=""><text:line-break/></text:span></text:p>
          <text:p text:style-name="a775" text:class-names="" text:cond-style-name=""><text:span text:style-name="a774" text:class-names=""/></text:p>
          <text:p text:style-name="a777" text:class-names="" text:cond-style-name=""><text:span text:style-name="a776" text:class-names="">Giovanna Corazza</text:span></text:p>
          <text:p text:style-name="a779" text:class-names="" text:cond-style-name=""><text:span text:style-name="a778" text:class-names="">Letizia Lui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3.82452in" svg:y1="0.92952in" svg:x2="4.46in" svg:y2="6.0126in" draw:id="id98" draw:style-name="a781" draw:transform="translate(-4.14226in -3.47106in) rotate(-1.5708) translate(4.14226in 3.47106in)" draw:name="Connettore a gomito 53">
          <svg:title/>
          <svg:desc/>
        </draw:connector>
        <draw:connector draw:type="standard" svg:x1="5.32123in" svg:y1="0.60316in" draw:start-shape="id93" draw:start-glue-point="2" svg:x2="4.96282in" svg:y2="3.70273in" draw:end-shape="id94" draw:end-glue-point="0" draw:id="id99" draw:style-name="a782" draw:transform="translate(-5.14203in -2.15294in) rotate(-4.71239) translate(5.14203in 2.15294in)" draw:name="Connettore a gomito 64">
          <svg:title/>
          <svg:desc/>
        </draw:connector>
        <draw:connector draw:type="standard" svg:x1="8.03725in" svg:y1="0.62831in" draw:start-shape="id95" draw:start-glue-point="2" svg:x2="8.39566in" svg:y2="3.67758in" draw:end-shape="id94" draw:end-glue-point="0" draw:id="id100" draw:style-name="a783" draw:transform="translate(-8.21645in -2.15294in) rotate(-1.5708) translate(8.21645in 2.15294in)" draw:name="Connettore a gomito 95">
          <svg:title/>
          <svg:desc/>
        </draw:connector>
        <draw:connector draw:type="line" svg:x1="6.69181in" svg:y1="3.17415in" draw:start-shape="id94" draw:start-glue-point="2" svg:x2="6.6892in" svg:y2="3.81684in" draw:id="id101" draw:style-name="a784" draw:name="Connettore diritto 173">
          <svg:title/>
          <svg:desc/>
        </draw:connector>
        <draw:connector draw:type="line" svg:x1="4.07082in" svg:y1="4.67107in" svg:x2="4.07082in" svg:y2="5.01004in" draw:id="id102" draw:style-name="a785" draw:name="Connettore diritto 179">
          <svg:title/>
          <svg:desc/>
        </draw:connector>
        <draw:custom-shape svg:x="2.96235in" svg:y="3.82784in" svg:width="2.38554in" svg:height="1.52507in" draw:id="id103" draw:style-name="a793" draw:name="Rettangolo 180">
          <svg:title/>
          <svg:desc>Livello gerarchia 2 elemento 1</svg:desc>
          <text:p text:style-name="a788" text:class-names="" text:cond-style-name=""><text:span text:style-name="a786" text:class-names="">FORMAZINE PROFESSIONALE</text:span><text:span text:style-name="a787" text:class-names=""><text:line-break/></text:span></text:p>
          <text:p text:style-name="a790" text:class-names="" text:cond-style-name=""><text:span text:style-name="a789" text:class-names=""/></text:p>
          <text:p text:style-name="a792" text:class-names="" text:cond-style-name=""><text:span text:style-name="a791" text:class-names="">Francesca Boag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705in" svg:y="3.82784in" svg:width="2.38554in" svg:height="1.52507in" draw:id="id104" draw:style-name="a801" draw:name="Rettangolo 181">
          <svg:title/>
          <svg:desc>Livello gerarchia 2 elemento 1</svg:desc>
          <text:p text:style-name="a796" text:class-names="" text:cond-style-name=""><text:span text:style-name="a794" text:class-names="">FRONT OFFICE</text:span><text:span text:style-name="a795" text:class-names=""><text:line-break/></text:span></text:p>
          <text:p text:style-name="a798" text:class-names="" text:cond-style-name=""><text:span text:style-name="a797" text:class-names=""/></text:p>
          <text:p text:style-name="a800" text:class-names="" text:cond-style-name=""><text:span text:style-name="a799" text:class-names="">Francesca Boag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5512in" svg:y1="3.82784in" draw:start-shape="id103" draw:start-glue-point="0" svg:x2="4.15512in" svg:y2="3.47825in" draw:id="id105" draw:style-name="a802" draw:name="Connettore diritto 189">
          <svg:title/>
          <svg:desc/>
        </draw:connector>
        <draw:custom-shape svg:x="8.0422in" svg:y="3.81683in" svg:width="2.38554in" svg:height="1.52507in" draw:id="id106" draw:style-name="a810" draw:name="Rettangolo 191">
          <svg:title/>
          <svg:desc>Livello gerarchia 2 elemento 1</svg:desc>
          <text:p text:style-name="a805" text:class-names="" text:cond-style-name=""><text:span text:style-name="a803" text:class-names="">GESTIONE COMMISSIONI INTERNE</text:span><text:span text:style-name="a804" text:class-names=""><text:line-break/></text:span></text:p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>Giovanna Coraz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734in" svg:y="3.82441in" svg:width="2.38554in" svg:height="1.52507in" draw:id="id107" draw:style-name="a818" draw:name="Rettangolo 192">
          <svg:title/>
          <svg:desc>Livello gerarchia 2 elemento 1</svg:desc>
          <text:p text:style-name="a813" text:class-names="" text:cond-style-name=""><text:span text:style-name="a811" text:class-names="">GESTIONE EVENTI</text:span><text:span text:style-name="a812" text:class-names=""><text:line-break/></text:span></text:p>
          <text:p text:style-name="a815" text:class-names="" text:cond-style-name=""><text:span text:style-name="a814" text:class-names=""/></text:p>
          <text:p text:style-name="a817" text:class-names="" text:cond-style-name=""><text:span text:style-name="a816" text:class-names="">Giovanna Coraz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595in" svg:y="5.7063in" svg:width="2.38554in" svg:height="1.52507in" draw:id="id108" draw:style-name="a828" draw:name="Rettangolo 193">
          <svg:title/>
          <svg:desc>Livello gerarchia 2 elemento 1</svg:desc>
          <text:p text:style-name="a821" text:class-names="" text:cond-style-name=""><text:span text:style-name="a819" text:class-names="">RIVISTA PIERA</text:span><text:span text:style-name="a820" text:class-names=""><text:line-break/></text:span></text:p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>Giovanna Corazza</text:span></text:p>
          <text:p text:style-name="a827" text:class-names="" text:cond-style-name=""><text:span text:style-name="a826" text:class-names="">Letizia Lui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5in" svg:y="5.7063in" svg:width="2.38554in" svg:height="1.52507in" draw:id="id109" draw:style-name="a836" draw:name="Rettangolo 194">
          <svg:title/>
          <svg:desc>Livello gerarchia 2 elemento 1</svg:desc>
          <text:p text:style-name="a831" text:class-names="" text:cond-style-name=""><text:span text:style-name="a829" text:class-names="">SEGRETERIA DI DIREZIONE</text:span><text:span text:style-name="a830" text:class-names=""><text:line-break/></text:span></text:p>
          <text:p text:style-name="a833" text:class-names="" text:cond-style-name=""><text:span text:style-name="a832" text:class-names=""/></text:p>
          <text:p text:style-name="a835" text:class-names="" text:cond-style-name=""><text:span text:style-name="a834" text:class-names="">Giovanna Coraz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705in" svg:y="5.7063in" svg:width="2.38554in" svg:height="1.52507in" draw:id="id110" draw:style-name="a846" draw:name="Rettangolo 195">
          <svg:title/>
          <svg:desc>Livello gerarchia 2 elemento 1</svg:desc>
          <text:p text:style-name="a839" text:class-names="" text:cond-style-name=""><text:span text:style-name="a837" text:class-names="">SEGRETERIA CONSIGLIO DI DISCIPLINA</text:span><text:span text:style-name="a838" text:class-names=""><text:line-break/>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>Giovanna Corazza</text:span></text:p>
          <text:p text:style-name="a845" text:class-names="" text:cond-style-name=""><text:span text:style-name="a844" text:class-names="">Giuliana Misco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22in" svg:y="5.7063in" svg:width="2.38554in" svg:height="1.52507in" draw:id="id111" draw:style-name="a854" draw:name="Rettangolo 196">
          <svg:title/>
          <svg:desc>Livello gerarchia 2 elemento 1</svg:desc>
          <text:p text:style-name="a849" text:class-names="" text:cond-style-name=""><text:span text:style-name="a847" text:class-names="">TENUTA ALBO</text:span><text:span text:style-name="a848" text:class-names=""><text:line-break/></text:span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>Francesca Boag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734in" svg:y="5.7063in" svg:width="2.38554in" svg:height="1.52507in" draw:id="id112" draw:style-name="a862" draw:name="Rettangolo 197">
          <svg:title/>
          <svg:desc>Livello gerarchia 2 elemento 1</svg:desc>
          <text:p text:style-name="a857" text:class-names="" text:cond-style-name=""><text:span text:style-name="a855" text:class-names="">TIROCINIO PROFESSIONALE</text:span><text:span text:style-name="a856" text:class-names=""><text:line-break/></text:span></text:p>
          <text:p text:style-name="a859" text:class-names="" text:cond-style-name=""><text:span text:style-name="a858" text:class-names=""/></text:p>
          <text:p text:style-name="a861" text:class-names="" text:cond-style-name=""><text:span text:style-name="a860" text:class-names="">Francesca Boag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3.91073in" svg:y1="4.50229in" svg:x2="1.86267in" svg:y2="4.50229in" draw:id="id113" draw:style-name="a863" draw:transform="translate(-2.8867in -4.50229in) rotate(-4.71239) translate(2.8867in 4.50229in)" draw:name="Connettore a gomito 199">
          <svg:title/>
          <svg:desc/>
        </draw:connector>
        <draw:connector draw:type="line" svg:x1="1.61784in" svg:y1="5.52626in" svg:x2="11.77011in" svg:y2="5.56151in" draw:id="id114" draw:style-name="a864" draw:name="Connettore diritto 203">
          <svg:title/>
          <svg:desc/>
        </draw:connector>
        <draw:connector draw:type="line" svg:x1="1.61784in" svg:y1="5.52626in" svg:x2="1.60872in" svg:y2="5.7063in" draw:end-shape="id108" draw:end-glue-point="0" draw:id="id115" draw:style-name="a865" draw:name="Connettore diritto 209">
          <svg:title/>
          <svg:desc/>
        </draw:connector>
        <draw:connector draw:type="line" svg:x1="10.48935in" svg:y1="3.47825in" svg:x2="10.48935in" svg:y2="5.55468in" draw:id="id116" draw:style-name="a866" draw:name="Connettore diritto 213">
          <svg:title/>
          <svg:desc/>
        </draw:connector>
        <draw:connector draw:type="line" svg:x1="4.15427in" svg:y1="5.55468in" svg:x2="4.15427in" svg:y2="5.69566in" draw:id="id117" draw:style-name="a867" draw:name="Connettore diritto 215">
          <svg:title/>
          <svg:desc/>
        </draw:connector>
        <draw:connector draw:type="line" svg:x1="6.66667in" svg:y1="5.56532in" svg:x2="6.66667in" svg:y2="5.7063in" draw:id="id118" draw:style-name="a868" draw:name="Connettore diritto 220">
          <svg:title/>
          <svg:desc/>
        </draw:connector>
        <draw:connector draw:type="line" svg:x1="9.20503in" svg:y1="5.54579in" svg:x2="9.20503in" svg:y2="5.68677in" draw:id="id119" draw:style-name="a869" draw:name="Connettore diritto 221">
          <svg:title/>
          <svg:desc/>
        </draw:connector>
        <draw:connector draw:type="line" svg:x1="11.78223in" svg:y1="5.56509in" svg:x2="11.78223in" svg:y2="5.70607in" draw:id="id120" draw:style-name="a870" draw:name="Connettore diritto 227">
          <svg:title/>
          <svg:desc/>
        </draw:connector>
        <draw:connector draw:type="line" svg:x1="6.69181in" svg:y1="3.47825in" svg:x2="9.20503in" svg:y2="3.47825in" draw:id="id121" draw:style-name="a871" draw:name="Connettore diritto 40">
          <svg:title/>
          <svg:desc/>
        </draw:connector>
        <draw:connector draw:type="line" svg:x1="9.20503in" svg:y1="3.48083in" svg:x2="10.48935in" svg:y2="3.48802in" draw:id="id122" draw:style-name="a872" draw:name="Connettore diritto 40">
          <svg:title/>
          <svg:desc/>
        </draw:connector>
        <draw:connector draw:type="line" svg:x1="9.23497in" svg:y1="3.47825in" svg:x2="9.23497in" svg:y2="3.81683in" draw:end-shape="id106" draw:end-glue-point="0" draw:id="id123" draw:style-name="a873" draw:name="Connettore diritto 42">
          <svg:title/>
          <svg:desc/>
        </draw:connector>
        <draw:connector draw:type="line" svg:x1="11.84383in" svg:y1="3.49549in" svg:x2="11.84383in" svg:y2="3.83407in" draw:id="id124" draw:style-name="a874" draw:name="Connettore diritto 43">
          <svg:title/>
          <svg:desc/>
        </draw:connector>
        <draw:connector draw:type="line" svg:x1="10.48831in" svg:y1="3.47825in" svg:x2="11.84487in" svg:y2="3.48892in" draw:id="id125" draw:style-name="a875" draw:name="Connettore diritto 45">
          <svg:title/>
          <svg:desc/>
        </draw:connector>
        <presentation:notes draw:style-name="a881">
          <draw:page-thumbnail draw:page-number="1" svg:x="0.75in" svg:y="1.25in" svg:width="6in" svg:height="3.375in" presentation:class="page" draw:id="id126" presentation:style-name="a876" draw:name="Segnaposto immagine diapositiva 1">
            <svg:title/>
            <svg:desc/>
          </draw:page-thumbnail>
          <draw:frame draw:id="id127" presentation:style-name="a877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880" draw:name="Segnaposto numero diapositiva 3" svg:x="4.24826in" svg:y="9.49826in" svg:width="3.25in" svg:height="0.50174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olo e contenuto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Intestazione sezione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ue contenuti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nfronto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Solo titolo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Vuoto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uto con didascalia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magine con didascalia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itolo e testo verticale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itolo verticale e testo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81" xlink:href="media/image1.png" xlink:show="embed" xlink:actuate="onLoad"/>
    <draw:fill-image draw:name="a195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2083in" svg:stroke-color="#99cb38" svg:stroke-opacity="100%" draw:stroke-linejoin="miter" svg:stroke-linecap="butt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repeat" draw:fill-image-width="1.36979in" draw:fill-image-height="1.34896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none" draw:stroke="solid" svg:stroke-width="0.02083in" svg:stroke-color="#99cb38" svg:stroke-opacity="100%" draw:stroke-linejoin="miter" svg:stroke-linecap="butt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389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4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389in" svg:stroke-color="#000000" svg:strok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>
      <style:graphic-properties draw:fill="none" draw:stroke="solid" svg:stroke-width="0.02083in" svg:stroke-color="#99cb38" svg:stroke-opacity="100%" draw:stroke-linejoin="miter" svg:stroke-linecap="butt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4in" fo:padding-bottom="0.05in" fo:padding-left="0.5in" fo:padding-right="0.05in" draw:textarea-vertical-align="top" draw:textarea-horizontal-align="left" draw:fill="solid" draw:fill-color="#c2e08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11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59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389in" svg:stroke-color="#000000" svg:stroke-opacity="100%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none" draw:stroke="solid" svg:stroke-width="0.02083in" svg:stroke-color="#99cb38" svg:stroke-opacity="100%" draw:stroke-linejoin="miter" svg:stroke-linecap="butt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">
      <style:graphic-properties draw:fill="none" draw:stroke="solid" svg:stroke-width="0.02083in" svg:stroke-color="#99cb38" svg:stroke-opacity="100%" draw:stroke-linejoin="miter" svg:stroke-linecap="butt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none" draw:stroke="solid" svg:stroke-width="0.02083in" svg:stroke-color="#e6d024" svg:stroke-opacity="100%" draw:stroke-linejoin="miter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bitmap" draw:fill-image-name="a195" style:repeat="repeat" draw:fill-image-width="1.36979in" draw:fill-image-height="1.34896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paragraph" style:name="a6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49in"/>
      </text:list-level-style-number>
      <text:list-level-style-number text:level="4" style:num-format="" style:num-list-format-name="">
        <style:list-level-properties text:space-before="0.65in"/>
      </text:list-level-style-number>
      <text:list-level-style-number text:level="5" style:num-format="" style:num-list-format-name="">
        <style:list-level-properties text:space-before="0.8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250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6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6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3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49in"/>
      </text:list-level-style-number>
      <text:list-level-style-number text:level="4" style:num-format="" style:num-list-format-name="">
        <style:list-level-properties text:space-before="0.65in"/>
      </text:list-level-style-number>
      <text:list-level-style-number text:level="5" style:num-format="" style:num-list-format-name="">
        <style:list-level-properties text:space-before="0.8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6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7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48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49in"/>
      </text:list-level-style-number>
      <text:list-level-style-number text:level="4" style:num-format="" style:num-list-format-name="">
        <style:list-level-properties text:space-before="0.65in"/>
      </text:list-level-style-number>
      <text:list-level-style-number text:level="5" style:num-format="" style:num-list-format-name="">
        <style:list-level-properties text:space-before="0.8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35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49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49in"/>
      </text:list-level-style-number>
      <text:list-level-style-number text:level="4" style:num-format="" style:num-list-format-name="">
        <style:list-level-properties text:space-before="0.65in"/>
      </text:list-level-style-number>
      <text:list-level-style-number text:level="5" style:num-format="" style:num-list-format-name="">
        <style:list-level-properties text:space-before="0.8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49in"/>
      </text:list-level-style-number>
      <text:list-level-style-number text:level="4" style:num-format="" style:num-list-format-name="">
        <style:list-level-properties text:space-before="0.65in"/>
      </text:list-level-style-number>
      <text:list-level-style-number text:level="5" style:num-format="" style:num-list-format-name="">
        <style:list-level-properties text:space-before="0.8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e" style:page-layout-name="pageLayout1" draw:style-name="a0">
      <draw:frame draw:id="id0" presentation:style-name="a3" draw:name="Segnaposto titolo 1" svg:x="1.12in" svg:y="0.64in" svg:width="10.63in" svg:height="1.64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1.12in" svg:y="2.5in" svg:width="10.63in" svg:height="4.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1.12in" svg:y="7.07645in" svg:width="2.3558in" svg:height="0.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1/2026</text:date></text:span></text:p>
        </draw:text-box>
        <svg:title/>
        <svg:desc/>
      </draw:frame>
      <draw:frame draw:id="id3" presentation:style-name="a26" draw:name="Segnaposto piè di pagina 4" svg:x="5.29629in" svg:y="7.07645in" svg:width="6.45391in" svg:height="0.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11.85185in" svg:y="7.07645in" svg:width="1.06482in" svg:height="0.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0" draw:name="Connettore diritto 7">
        <svg:title/>
        <svg:desc/>
      </draw:connector>
      <presentation:notes style:page-layout-name="pageLayout2" draw:style-name="a60">
        <draw:frame draw:id="id6" presentation:style-name="a33" draw:name="Segnaposto intestazione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Segnaposto dat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Segnaposto immagine diapositiva 3">
          <svg:title/>
          <svg:desc/>
        </draw:page-thumbnail>
        <draw:frame draw:id="id9" presentation:style-name="a53" draw:name="Segnaposto note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Fare clic per modificare gli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Segnaposto piè di pagina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Segnaposto numero diapositiva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1">
      <draw:frame draw:id="id12" presentation:style-name="a64" draw:name="Titolo 1" svg:x="0.5in" svg:y="5.42447in" svg:width="8.5in" svg:height="1.6in" presentation:class="title" presentation:placeholder="false">
        <draw:text-box>
          <text:p text:style-name="a63" text:class-names="" text:cond-style-name=""><text:span text:style-name="a62" text:class-names="">Fare clic per modificare lo stile del titolo dello schema</text:span></text:p>
        </draw:text-box>
        <svg:title/>
        <svg:desc/>
      </draw:frame>
      <draw:frame draw:id="id13" presentation:style-name="a67" draw:name="Sottotitolo 2" svg:x="9.41667in" svg:y="5.42447in" svg:width="3.5in" svg:height="1.6in" presentation:class="subtitle" presentation:placeholder="false">
        <draw:text-box>
          <text:p text:style-name="a66" text:class-names="" text:cond-style-name=""><text:span text:style-name="a65" text:class-names="">Fare clic per modificare lo stile del sottotitolo dello schema</text:span></text:p>
        </draw:text-box>
        <svg:title/>
        <svg:desc/>
      </draw:frame>
      <draw:frame draw:id="id14" presentation:style-name="a71" draw:name="Segnaposto data 3" svg:x="1.12in" svg:y="7.07645in" svg:width="2.3558in" svg:height="0.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3/01/2026</text:date></text:span></text:p>
        </draw:text-box>
        <svg:title/>
        <svg:desc/>
      </draw:frame>
      <draw:frame draw:id="id15" presentation:style-name="a74" draw:name="Segnaposto piè di pagina 4" svg:x="5.29629in" svg:y="7.07645in" svg:width="6.45391in" svg:height="0.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6" presentation:style-name="a77" draw:name="Segnaposto numero diapositiva 5" svg:x="11.85185in" svg:y="7.07645in" svg:width="1.06482in" svg:height="0.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7" draw:style-name="a78" draw:name="Connettore diritto 12">
        <svg:title/>
        <svg:desc/>
      </draw:connector>
      <draw:custom-shape svg:x="0in" svg:y="0in" svg:width="13.33333in" svg:height="5in" draw:id="id18" draw:style-name="a82" draw:name="Rettangolo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">
        <draw:frame draw:id="id6" presentation:style-name="a85" draw:name="Segnaposto intestazione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9" draw:name="Segnaposto data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0" draw:name="Segnaposto immagine diapositiva 3">
          <svg:title/>
          <svg:desc/>
        </draw:page-thumbnail>
        <draw:frame draw:id="id9" presentation:style-name="a105" draw:name="Segnaposto note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Fare clic per modificare gli stili del testo dello schema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o livello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" draw:name="Segnaposto piè di pagina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Segnaposto numero diapos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3">
      <draw:connector draw:type="line" svg:x1="0.83333in" svg:y1="1.90368in" svg:x2="0.83333in" svg:y2="0.90368in" draw:id="id19" draw:layer="Master1-bg" draw:style-name="a114" draw:name="Connettore diritto 7">
        <svg:title/>
        <svg:desc/>
      </draw:connector>
      <draw:frame draw:id="id20" presentation:style-name="a117" draw:name="Titolo 1" svg:x="1.12in" svg:y="0.64in" svg:width="10.63in" svg:height="1.64in" presentation:class="title" presentation:placeholder="false">
        <draw:text-box>
          <text:p text:style-name="a116" text:class-names="" text:cond-style-name=""><text:span text:style-name="a115" text:class-names="">Fare clic per modificare lo stile del titolo dello schema</text:span></text:p>
        </draw:text-box>
        <svg:title/>
        <svg:desc/>
      </draw:frame>
      <draw:frame draw:id="id21" presentation:style-name="a133" draw:name="Segnaposto contenuto 2" svg:x="1.12in" svg:y="2.5in" svg:width="10.63in" svg:height="4.4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Fare clic per modificare gli stili del testo dello schema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o livello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Segnaposto data 3" svg:x="1.12in" svg:y="7.07645in" svg:width="2.3558in" svg:height="0.3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23/01/2026</text:date></text:span></text:p>
        </draw:text-box>
        <svg:title/>
        <svg:desc/>
      </draw:frame>
      <draw:frame draw:id="id23" presentation:style-name="a140" draw:name="Segnaposto piè di pagina 4" svg:x="5.29629in" svg:y="7.07645in" svg:width="6.45391in" svg:height="0.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Segnaposto numero diapositiva 5" svg:x="11.85185in" svg:y="7.07645in" svg:width="1.06482in" svg:height="0.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6" presentation:style-name="a146" draw:name="Segnaposto intestazione 1" svg:x="0in" svg:y="0in" svg:width="3.25in" svg:height="0.50174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50" draw:name="Segnaposto data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1" draw:name="Segnaposto immagine diapositiva 3">
          <svg:title/>
          <svg:desc/>
        </draw:page-thumbnail>
        <draw:frame draw:id="id9" presentation:style-name="a166" draw:name="Segnaposto note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Fare clic per modificare gli stili del testo dello schema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o livello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Segnaposto piè di pagina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Segnaposto numero diapositiva 6" svg:x="4.24826in" svg:y="9.49826in" svg:width="3.25in" svg:height="0.50174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5" presentation:style-name="a177" draw:name="Titolo 1" svg:x="0.5in" svg:y="5.42447in" svg:width="8.5in" svg:height="1.6in" presentation:class="title" presentation:placeholder="false">
        <draw:text-box>
          <text:p text:style-name="a176" text:class-names="" text:cond-style-name=""><text:span text:style-name="a175" text:class-names="">Fare clic per modificare lo stile del titolo dello schema</text:span></text:p>
        </draw:text-box>
        <svg:title/>
        <svg:desc/>
      </draw:frame>
      <draw:frame draw:id="id26" presentation:style-name="a181" draw:name="Segnaposto testo 2" svg:x="9.41667in" svg:y="5.42447in" svg:width="3.5in" svg:height="1.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Fare clic per modificare gli stili del testo dello schema</text:span></text:p>
            </text:list-item>
          </text:list>
        </draw:text-box>
        <svg:title/>
        <svg:desc/>
      </draw:frame>
      <draw:frame draw:id="id27" presentation:style-name="a185" draw:name="Segnaposto data 3" svg:x="1.12in" svg:y="7.07645in" svg:width="2.3558in" svg:height="0.3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3/01/2026</text:date></text:span></text:p>
        </draw:text-box>
        <svg:title/>
        <svg:desc/>
      </draw:frame>
      <draw:frame draw:id="id28" presentation:style-name="a188" draw:name="Segnaposto piè di pagina 4" svg:x="5.29629in" svg:y="7.07645in" svg:width="6.45391in" svg:height="0.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1" draw:name="Segnaposto numero diapositiva 5" svg:x="11.85185in" svg:y="7.07645in" svg:width="1.06482in" svg:height="0.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30" draw:style-name="a192" draw:name="Connettore diritto 11">
        <svg:title/>
        <svg:desc/>
      </draw:connector>
      <draw:custom-shape svg:x="0in" svg:y="0in" svg:width="13.33333in" svg:height="5in" draw:id="id31" draw:style-name="a196" draw:name="Rettangolo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6">
        <draw:frame draw:id="id6" presentation:style-name="a199" draw:name="Segnaposto intestazione 1" svg:x="0in" svg:y="0in" svg:width="3.25in" svg:height="0.5017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7" presentation:style-name="a203" draw:name="Segnaposto data 2" svg:x="4.24826in" svg:y="0in" svg:width="3.25in" svg:height="0.50174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4" draw:name="Segnaposto immagine diapositiva 3">
          <svg:title/>
          <svg:desc/>
        </draw:page-thumbnail>
        <draw:frame draw:id="id9" presentation:style-name="a219" draw:name="Segnaposto note 4" svg:x="0.75in" svg:y="4.8125in" svg:width="6in" svg:height="3.9375in" presentation:class="notes" presentation:placeholder="false">
          <draw:text-box>
            <text:p text:style-name="a206" text:class-names="" text:cond-style-name=""><text:span text:style-name="a205" text:class-names="">Fare clic per modificare gli stili del testo dello schema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Secondo livello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2" draw:name="Segnaposto piè di pagina 5" svg:x="0in" svg:y="9.49826in" svg:width="3.25in" svg:height="0.5017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1" presentation:style-name="a225" draw:name="Segnaposto numero diapositiva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27">
      <draw:connector draw:type="line" svg:x1="0.83333in" svg:y1="1.90368in" svg:x2="0.83333in" svg:y2="0.90368in" draw:id="id32" draw:layer="Master1-bg" draw:style-name="a228" draw:name="Connettore diritto 7">
        <svg:title/>
        <svg:desc/>
      </draw:connector>
      <draw:frame draw:id="id33" presentation:style-name="a231" draw:name="Titolo 1" svg:x="1.12in" svg:y="0.64in" svg:width="10.63in" svg:height="1.64in" presentation:class="title" presentation:placeholder="false">
        <draw:text-box>
          <text:p text:style-name="a230" text:class-names="" text:cond-style-name=""><text:span text:style-name="a229" text:class-names="">Fare clic per modificare lo stile del titolo dello schema</text:span></text:p>
        </draw:text-box>
        <svg:title/>
        <svg:desc/>
      </draw:frame>
      <draw:frame draw:id="id34" presentation:style-name="a247" draw:name="Segnaposto contenuto 2" svg:x="1.12in" svg:y="2.5in" svg:width="5.2in" svg:height="4.4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Fare clic per modificare gli stili del testo dello schema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o livello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3" draw:name="Segnaposto contenuto 3" svg:x="6.55in" svg:y="2.5in" svg:width="5.2in" svg:height="4.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Fare clic per modificare gli stili del testo dello schema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o livello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7" draw:name="Segnaposto data 4" svg:x="1.12in" svg:y="7.07645in" svg:width="2.3558in" svg:height="0.3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3/01/2026</text:date></text:span></text:p>
        </draw:text-box>
        <svg:title/>
        <svg:desc/>
      </draw:frame>
      <draw:frame draw:id="id37" presentation:style-name="a270" draw:name="Segnaposto piè di pagina 5" svg:x="5.29629in" svg:y="7.07645in" svg:width="6.45391in" svg:height="0.3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8" presentation:style-name="a273" draw:name="Segnaposto numero diapositiva 6" svg:x="11.85185in" svg:y="7.07645in" svg:width="1.06482in" svg:height="0.3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6" presentation:style-name="a276" draw:name="Segnaposto intestazione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80" draw:name="Segnaposto data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1" draw:name="Segnaposto immagine diapositiva 3">
          <svg:title/>
          <svg:desc/>
        </draw:page-thumbnail>
        <draw:frame draw:id="id9" presentation:style-name="a296" draw:name="Segnaposto note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Fare clic per modificare gli stili del testo dello schema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o livello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9" draw:name="Segnaposto piè di pagina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Segnaposto numero diapositiva 6" svg:x="4.24826in" svg:y="9.49826in" svg:width="3.25in" svg:height="0.5017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4">
      <draw:connector draw:type="line" svg:x1="0.83333in" svg:y1="1.90368in" svg:x2="0.83333in" svg:y2="0.90368in" draw:id="id39" draw:layer="Master1-bg" draw:style-name="a305" draw:name="Connettore diritto 7">
        <svg:title/>
        <svg:desc/>
      </draw:connector>
      <draw:frame draw:id="id40" presentation:style-name="a308" draw:name="Titolo 9" svg:x="1.12in" svg:y="0.64in" svg:width="10.63in" svg:height="1.64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41" presentation:style-name="a312" draw:name="Segnaposto testo 2" svg:x="1.12in" svg:y="2.38368in" svg:width="5.2in" svg:height="0.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</draw:text-box>
        <svg:title/>
        <svg:desc/>
      </draw:frame>
      <draw:frame draw:id="id42" presentation:style-name="a328" draw:name="Segnaposto contenuto 3" svg:x="1.12in" svg:y="3.24561in" svg:width="5.2in" svg:height="3.65439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Fare clic per modificare gli stili del testo dello schema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o livello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32" draw:name="Segnaposto testo 4" svg:x="6.55171in" svg:y="2.38368in" svg:width="5.2in" svg:height="0.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348" draw:name="Segnaposto contenuto 5" svg:x="6.55171in" svg:y="3.24561in" svg:width="5.2in" svg:height="3.65439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52" draw:name="Segnaposto data 6" svg:x="1.12in" svg:y="7.07645in" svg:width="2.3558in" svg:height="0.3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23/01/2026</text:date></text:span></text:p>
        </draw:text-box>
        <svg:title/>
        <svg:desc/>
      </draw:frame>
      <draw:frame draw:id="id46" presentation:style-name="a355" draw:name="Segnaposto piè di pagina 7" svg:x="5.29629in" svg:y="7.07645in" svg:width="6.45391in" svg:height="0.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47" presentation:style-name="a358" draw:name="Segnaposto numero diapositiva 8" svg:x="11.85185in" svg:y="7.07645in" svg:width="1.06482in" svg:height="0.3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88">
        <draw:frame draw:id="id6" presentation:style-name="a361" draw:name="Segnaposto intestazione 1" svg:x="0in" svg:y="0in" svg:width="3.25in" svg:height="0.50174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5" draw:name="Segnaposto data 2" svg:x="4.24826in" svg:y="0in" svg:width="3.25in" svg:height="0.50174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66" draw:name="Segnaposto immagine diapositiva 3">
          <svg:title/>
          <svg:desc/>
        </draw:page-thumbnail>
        <draw:frame draw:id="id9" presentation:style-name="a381" draw:name="Segnaposto note 4" svg:x="0.75in" svg:y="4.8125in" svg:width="6in" svg:height="3.9375in" presentation:class="notes" presentation:placeholder="false">
          <draw:text-box>
            <text:p text:style-name="a368" text:class-names="" text:cond-style-name=""><text:span text:style-name="a367" text:class-names="">Fare clic per modificare gli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4" draw:name="Segnaposto piè di pagina 5" svg:x="0in" svg:y="9.49826in" svg:width="3.25in" svg:height="0.50174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7" draw:name="Segnaposto numero diapositiva 6" svg:x="4.24826in" svg:y="9.49826in" svg:width="3.25in" svg:height="0.50174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9">
      <draw:connector draw:type="line" svg:x1="0.83333in" svg:y1="1.90368in" svg:x2="0.83333in" svg:y2="0.90368in" draw:id="id48" draw:layer="Master1-bg" draw:style-name="a390" draw:name="Connettore diritto 7">
        <svg:title/>
        <svg:desc/>
      </draw:connector>
      <draw:frame draw:id="id49" presentation:style-name="a393" draw:name="Titolo 1" svg:x="1.12in" svg:y="0.64in" svg:width="10.63in" svg:height="1.64in" presentation:class="title" presentation:placeholder="false">
        <draw:text-box>
          <text:p text:style-name="a392" text:class-names="" text:cond-style-name=""><text:span text:style-name="a391" text:class-names="">Fare clic per modificare lo stile del titolo dello schema</text:span></text:p>
        </draw:text-box>
        <svg:title/>
        <svg:desc/>
      </draw:frame>
      <draw:frame draw:id="id50" presentation:style-name="a397" draw:name="Segnaposto data 2" svg:x="1.12in" svg:y="7.07645in" svg:width="2.3558in" svg:height="0.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23/01/2026</text:date></text:span></text:p>
        </draw:text-box>
        <svg:title/>
        <svg:desc/>
      </draw:frame>
      <draw:frame draw:id="id51" presentation:style-name="a400" draw:name="Segnaposto piè di pagina 3" svg:x="5.29629in" svg:y="7.07645in" svg:width="6.45391in" svg:height="0.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2" presentation:style-name="a403" draw:name="Segnaposto numero diapositiva 4" svg:x="11.85185in" svg:y="7.07645in" svg:width="1.06482in" svg:height="0.3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33">
        <draw:frame draw:id="id6" presentation:style-name="a406" draw:name="Segnaposto intestazione 1" svg:x="0in" svg:y="0in" svg:width="3.25in" svg:height="0.50174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10" draw:name="Segnaposto data 2" svg:x="4.24826in" svg:y="0in" svg:width="3.25in" svg:height="0.50174in" presentation:class="date-time" presentation:placeholder="false">
          <draw:text-box>
            <text:p text:style-name="a409" text:class-names="" text:cond-style-name=""><text:span text:style-name="a407" text:class-names=""><text:date text:fixed="false" style:data-style-name="a408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1" draw:name="Segnaposto immagine diapositiva 3">
          <svg:title/>
          <svg:desc/>
        </draw:page-thumbnail>
        <draw:frame draw:id="id9" presentation:style-name="a426" draw:name="Segnaposto note 4" svg:x="0.75in" svg:y="4.8125in" svg:width="6in" svg:height="3.9375in" presentation:class="notes" presentation:placeholder="false">
          <draw:text-box>
            <text:p text:style-name="a413" text:class-names="" text:cond-style-name=""><text:span text:style-name="a412" text:class-names="">Fare clic per modificare gli stili del testo dello schema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Secondo livello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9" draw:name="Segnaposto piè di pagina 5" svg:x="0in" svg:y="9.49826in" svg:width="3.25in" svg:height="0.50174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1" presentation:style-name="a432" draw:name="Segnaposto numero diapositiva 6" svg:x="4.24826in" svg:y="9.49826in" svg:width="3.25in" svg:height="0.50174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53" presentation:style-name="a438" draw:name="Segnaposto data 1" svg:x="1.12in" svg:y="7.07645in" svg:width="2.3558in" svg:height="0.3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3/01/2026</text:date></text:span></text:p>
        </draw:text-box>
        <svg:title/>
        <svg:desc/>
      </draw:frame>
      <draw:frame draw:id="id54" presentation:style-name="a441" draw:name="Segnaposto piè di pagina 2" svg:x="5.29629in" svg:y="7.07645in" svg:width="6.45391in" svg:height="0.3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5" presentation:style-name="a444" draw:name="Segnaposto numero diapositiva 3" svg:x="11.85185in" svg:y="7.07645in" svg:width="1.06482in" svg:height="0.3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6" presentation:style-name="a447" draw:name="Segnaposto intestazion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" presentation:style-name="a451" draw:name="Segnaposto data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52" draw:name="Segnaposto immagine diapositiva 3">
          <svg:title/>
          <svg:desc/>
        </draw:page-thumbnail>
        <draw:frame draw:id="id9" presentation:style-name="a467" draw:name="Segnaposto note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0" draw:name="Segnaposto piè di pagina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1" presentation:style-name="a473" draw:name="Segnaposto numero diapositiva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5">
      <draw:connector draw:type="line" svg:x1="0.83333in" svg:y1="1.90368in" svg:x2="0.83333in" svg:y2="0.90368in" draw:id="id56" draw:layer="Master1-bg" draw:style-name="a476" draw:name="Connettore diritto 7">
        <svg:title/>
        <svg:desc/>
      </draw:connector>
      <draw:frame draw:id="id57" presentation:style-name="a479" draw:name="Titolo 7" svg:x="1.12in" svg:y="0.51565in" svg:width="4.8in" svg:height="1.9in" presentation:class="title" presentation:placeholder="false">
        <draw:text-box>
          <text:p text:style-name="a478" text:class-names="" text:cond-style-name=""><text:span text:style-name="a477" text:class-names="">Fare clic per modificare lo stile del titolo dello schema</text:span></text:p>
        </draw:text-box>
        <svg:title/>
        <svg:desc/>
      </draw:frame>
      <draw:frame draw:id="id58" presentation:style-name="a495" draw:name="Segnaposto contenuto 2" svg:x="6.25in" svg:y="0.9in" svg:width="6.21in" svg:height="5.67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99" draw:name="Segnaposto testo 3" svg:x="1.12in" svg:y="2.46884in" svg:width="4.8in" svg:height="4.1144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Fare clic per modificare gli stili del testo dello schema</text:span></text:p>
            </text:list-item>
          </text:list>
        </draw:text-box>
        <svg:title/>
        <svg:desc/>
      </draw:frame>
      <draw:frame draw:id="id60" presentation:style-name="a503" draw:name="Segnaposto data 4" svg:x="1.12in" svg:y="7.07645in" svg:width="2.3558in" svg:height="0.3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3/01/2026</text:date></text:span></text:p>
        </draw:text-box>
        <svg:title/>
        <svg:desc/>
      </draw:frame>
      <draw:frame draw:id="id61" presentation:style-name="a506" draw:name="Segnaposto piè di pagina 5" svg:x="5.29629in" svg:y="7.07645in" svg:width="6.45391in" svg:height="0.3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2" presentation:style-name="a509" draw:name="Segnaposto numero diapositiva 6" svg:x="11.85185in" svg:y="7.07645in" svg:width="1.06482in" svg:height="0.3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6" presentation:style-name="a512" draw:name="Segnaposto intestazion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6" draw:name="Segnaposto dat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17" draw:name="Segnaposto immagine diapositiva 3">
          <svg:title/>
          <svg:desc/>
        </draw:page-thumbnail>
        <draw:frame draw:id="id9" presentation:style-name="a532" draw:name="Segnaposto note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Fare clic per modificare gli stili del testo dello schema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o livello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5" draw:name="Segnaposto piè di pagina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38" draw:name="Segnaposto numero diapos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0">
      <draw:frame draw:id="id63" presentation:style-name="a543" draw:name="Titolo 1" svg:x="0.5in" svg:y="5.42447in" svg:width="8.5in" svg:height="1.6in" presentation:class="title" presentation:placeholder="false">
        <draw:text-box>
          <text:p text:style-name="a542" text:class-names="" text:cond-style-name=""><text:span text:style-name="a541" text:class-names="">Fare clic per modificare lo stile del titolo dello schema</text:span></text:p>
        </draw:text-box>
        <svg:title/>
        <svg:desc/>
      </draw:frame>
      <draw:frame draw:id="id64" presentation:style-name="a546" draw:name="Segnaposto immagine 2" svg:x="0in" svg:y="0in" svg:width="13.33in" svg:height="5in" presentation:class="graphic" presentation:placeholder="false">
        <draw:text-box>
          <text:p text:style-name="a545" text:class-names="" text:cond-style-name=""><text:span text:style-name="a544" text:class-names="">Fare clic sull'icona per inserire un'immagine</text:span></text:p>
        </draw:text-box>
        <svg:title/>
        <svg:desc/>
      </draw:frame>
      <draw:frame draw:id="id65" presentation:style-name="a550" draw:name="Segnaposto testo 3" svg:x="9.41667in" svg:y="5.42447in" svg:width="3.5in" svg:height="1.6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Fare clic per modificare lo stile del titolo</text:span></text:p>
            </text:list-item>
          </text:list>
        </draw:text-box>
        <svg:title/>
        <svg:desc/>
      </draw:frame>
      <draw:frame draw:id="id66" presentation:style-name="a554" draw:name="Segnaposto data 4" svg:x="1.12in" svg:y="7.07645in" svg:width="2.3558in" svg:height="0.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23/01/2026</text:date></text:span></text:p>
        </draw:text-box>
        <svg:title/>
        <svg:desc/>
      </draw:frame>
      <draw:frame draw:id="id67" presentation:style-name="a557" draw:name="Segnaposto piè di pagina 5" svg:x="5.29629in" svg:y="7.07645in" svg:width="6.45391in" svg:height="0.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68" presentation:style-name="a560" draw:name="Segnaposto numero diapositiva 6" svg:x="11.85185in" svg:y="7.07645in" svg:width="1.06482in" svg:height="0.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9" draw:style-name="a561" draw:name="Connettore diritto 7">
        <svg:title/>
        <svg:desc/>
      </draw:connector>
      <presentation:notes style:page-layout-name="pageLayout2" draw:style-name="a591">
        <draw:frame draw:id="id6" presentation:style-name="a564" draw:name="Segnaposto intestazione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7" presentation:style-name="a568" draw:name="Segnaposto data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69" draw:name="Segnaposto immagine diapositiva 3">
          <svg:title/>
          <svg:desc/>
        </draw:page-thumbnail>
        <draw:frame draw:id="id9" presentation:style-name="a584" draw:name="Segnaposto note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Fare clic per modificare gli stili del testo dello schema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o livello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Segnaposto piè di pagina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Segnaposto numero diapositiva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2">
      <draw:connector draw:type="line" svg:x1="0.83333in" svg:y1="1.90368in" svg:x2="0.83333in" svg:y2="0.90368in" draw:id="id70" draw:layer="Master1-bg" draw:style-name="a593" draw:name="Connettore diritto 7">
        <svg:title/>
        <svg:desc/>
      </draw:connector>
      <draw:frame draw:id="id71" presentation:style-name="a596" draw:name="Titolo 1" svg:x="1.12in" svg:y="0.64in" svg:width="10.63in" svg:height="1.64in" presentation:class="title" presentation:placeholder="false">
        <draw:text-box>
          <text:p text:style-name="a595" text:class-names="" text:cond-style-name=""><text:span text:style-name="a594" text:class-names="">Fare clic per modificare lo stile del titolo dello schema</text:span></text:p>
        </draw:text-box>
        <svg:title/>
        <svg:desc/>
      </draw:frame>
      <draw:frame draw:id="id72" presentation:style-name="a612" draw:name="Segnaposto testo verticale 2" svg:x="1.12in" svg:y="2.5in" svg:width="10.63in" svg:height="4.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Fare clic per modificare lo stile del titolo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o livello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16" draw:name="Segnaposto data 3" svg:x="1.12in" svg:y="7.07645in" svg:width="2.3558in" svg:height="0.3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23/01/2026</text:date></text:span></text:p>
        </draw:text-box>
        <svg:title/>
        <svg:desc/>
      </draw:frame>
      <draw:frame draw:id="id74" presentation:style-name="a619" draw:name="Segnaposto piè di pagina 4" svg:x="5.29629in" svg:y="7.07645in" svg:width="6.45391in" svg:height="0.3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75" presentation:style-name="a622" draw:name="Segnaposto numero diapositiva 5" svg:x="11.85185in" svg:y="7.07645in" svg:width="1.06482in" svg:height="0.3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6" presentation:style-name="a625" draw:name="Segnaposto intestazione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9" draw:name="Segnaposto data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30" draw:name="Segnaposto immagine diapositiva 3">
          <svg:title/>
          <svg:desc/>
        </draw:page-thumbnail>
        <draw:frame draw:id="id9" presentation:style-name="a645" draw:name="Segnaposto note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Fare clic per modificare gli stili del testo dello schema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o livello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8" draw:name="Segnaposto piè di pagina 5" svg:x="0in" svg:y="9.49826in" svg:width="3.25in" svg:height="0.50174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1" draw:name="Segnaposto numero diapositiva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3">
      <draw:frame draw:id="id76" presentation:style-name="a656" draw:name="Titolo verticale 1" svg:x="9.54167in" svg:y="0.83333in" svg:width="2.875in" svg:height="5.91667in" presentation:class="title" presentation:placeholder="false">
        <draw:text-box>
          <text:p text:style-name="a655" text:class-names="" text:cond-style-name=""><text:span text:style-name="a654" text:class-names="">Fare clic per modificare lo stile del titolo dello schema</text:span></text:p>
        </draw:text-box>
        <svg:title/>
        <svg:desc/>
      </draw:frame>
      <draw:frame draw:id="id77" presentation:style-name="a672" draw:name="Segnaposto testo verticale 2" svg:x="1.08333in" svg:y="0.83333in" svg:width="8.29167in" svg:height="5.91667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Fare clic per modificare lo stile del titolo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o livello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76" draw:name="Segnaposto data 3" svg:x="1.12in" svg:y="7.07645in" svg:width="2.3558in" svg:height="0.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23/01/2026</text:date></text:span></text:p>
        </draw:text-box>
        <svg:title/>
        <svg:desc/>
      </draw:frame>
      <draw:frame draw:id="id79" presentation:style-name="a679" draw:name="Segnaposto piè di pagina 4" svg:x="5.29629in" svg:y="7.07645in" svg:width="6.45391in" svg:height="0.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80" presentation:style-name="a682" draw:name="Segnaposto numero diapositiva 5" svg:x="11.85185in" svg:y="7.07645in" svg:width="1.06482in" svg:height="0.3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81" draw:style-name="a683" draw:transform="translate(-11in -0.56481in) rotate(-1.5708) translate(11in 0.56481in)" draw:name="Connettore diritto 6">
        <svg:title/>
        <svg:desc/>
      </draw:connector>
      <presentation:notes style:page-layout-name="pageLayout2" draw:style-name="a713">
        <draw:frame draw:id="id6" presentation:style-name="a686" draw:name="Segnaposto intestazione 1" svg:x="0in" svg:y="0in" svg:width="3.25in" svg:height="0.5017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7" presentation:style-name="a690" draw:name="Segnaposto data 2" svg:x="4.24826in" svg:y="0in" svg:width="3.25in" svg:height="0.5017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3/01/202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1" draw:name="Segnaposto immagine diapositiva 3">
          <svg:title/>
          <svg:desc/>
        </draw:page-thumbnail>
        <draw:frame draw:id="id9" presentation:style-name="a706" draw:name="Segnaposto note 4" svg:x="0.75in" svg:y="4.8125in" svg:width="6in" svg:height="3.9375in" presentation:class="notes" presentation:placeholder="false">
          <draw:text-box>
            <text:p text:style-name="a693" text:class-names="" text:cond-style-name=""><text:span text:style-name="a692" text:class-names="">Fare clic per modificare gli stili del testo dello schema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o livello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9" draw:name="Segnaposto piè di pagina 5" svg:x="0in" svg:y="9.49826in" svg:width="3.25in" svg:height="0.5017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1" presentation:style-name="a712" draw:name="Segnaposto numero diapositiva 6" svg:x="4.24826in" svg:y="9.49826in" svg:width="3.25in" svg:height="0.5017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14">
      <draw:frame draw:id="id82" presentation:style-name="a717" draw:name="Segnaposto intestazione 1" svg:x="0in" svg:y="0in" svg:width="3.25in" svg:height="0.50174in" presentation:class="head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83" presentation:style-name="a721" draw:name="Segnaposto data 2" svg:x="4.24826in" svg:y="0in" svg:width="3.25in" svg:height="0.50174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23/01/2026</text:date></text:span></text:p>
        </draw:text-box>
        <svg:title/>
        <svg:desc/>
      </draw:frame>
      <draw:frame draw:id="id84" presentation:style-name="a724" draw:name="Segnaposto piè di pagina 3" svg:x="0in" svg:y="9.49826in" svg:width="3.25in" svg:height="0.50174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85" presentation:style-name="a727" draw:name="Segnaposto numero diapositiva 4" svg:x="4.24826in" svg:y="9.49826in" svg:width="3.25in" svg:height="0.50174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Giovanna Corazza</meta:initial-creator>
    <dc:creator>Giovanna Corazza</dc:creator>
    <meta:creation-date>2026-01-23T11:09:35Z</meta:creation-date>
    <dc:date>2026-01-23T14:34:19Z</dc:date>
    <meta:template xlink:href="Organigramma%20semplice" xlink:type="simple"/>
    <meta:editing-cycles>3</meta:editing-cycles>
    <meta:editing-duration>PT12253S</meta:editing-duration>
    <meta:document-statistic meta:paragraph-count="49" meta:word-count="142"/>
  </office:meta>
</office:document-meta>
</file>